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eijmans Infra B.V., ontheffing Geluid t.b.v. onderhouds-/nachtwerkzaamheden, Spankeren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867730 Heijmans Infra B.V.</text:p>
            <text:p text:style-name="common-al">Activiteit: Ontheffing Geluid t.b.v. onderhouds-/nachtwerkzaamheden.</text:p>
            <text:p text:style-name="common-al">Datum: 5 juni 2023 t/m 10 juli 2023.</text:p>
            <text:p text:style-name="common-al">Plaats: Spankeren, Van Rensselaerweg. Dieren-Nijverheids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659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Heijmans Infra B.V., ontheffing Geluid t.b.v. onderhouds-/nachtwerkzaamheden, Spankeren en Die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593</meta:user-defined>
    <meta:user-defined meta:name="OVERHEIDop.GmbID/DC.identifier">gmb-2023-246593</meta:user-defined>
    <meta:user-defined meta:name="OVERHEIDop.versieInformatie"/>
  </office:meta>
</office:document-meta>
</file>