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3-1">
      <text:list-level-style-bullet text:bullet-char="•" text:level="1">
        <style:list-level-properties text:min-label-width="10mm"/>
      </text:list-level-style-bullet>
    </text:list-style>
    <text:list-style style:name="id1-3-2-2-1-14-7-3-2">
      <text:list-level-style-bullet text:bullet-char="•" text:level="1">
        <style:list-level-properties text:min-label-width="10mm"/>
      </text:list-level-style-bullet>
    </text:list-style>
    <text:list-style style:name="id1-3-2-2-1-14-7-3-3">
      <text:list-level-style-bullet text:bullet-char="•" text:level="1">
        <style:list-level-properties text:min-label-width="10mm"/>
      </text:list-level-style-bullet>
    </text:list-style>
    <text:list-style style:name="id1-3-2-2-1-14-7-3-4">
      <text:list-level-style-bullet text:bullet-char="•" text:level="1">
        <style:list-level-properties text:min-label-width="10mm"/>
      </text:list-level-style-bullet>
    </text:list-style>
    <text:list-style style:name="id1-3-2-2-1-14-7-3-5">
      <text:list-level-style-bullet text:bullet-char="•" text:level="1">
        <style:list-level-properties text:min-label-width="10mm"/>
      </text:list-level-style-bullet>
    </text:list-style>
    <text:list-style style:name="id1-3-2-2-1-14-7-3-6">
      <text:list-level-style-bullet text:bullet-char="•" text:level="1">
        <style:list-level-properties text:min-label-width="10mm"/>
      </text:list-level-style-bullet>
    </text:list-style>
    <text:list-style style:name="id1-3-2-2-1-14-7-3-7">
      <text:list-level-style-bullet text:bullet-char="•" text:level="1">
        <style:list-level-properties text:min-label-width="10mm"/>
      </text:list-level-style-bullet>
    </text:list-style>
    <text:list-style style:name="id1-3-2-2-1-14-7-3-8">
      <text:list-level-style-bullet text:bullet-char="•" text:level="1">
        <style:list-level-properties text:min-label-width="10mm"/>
      </text:list-level-style-bullet>
    </text:list-style>
    <text:list-style style:name="id1-3-2-2-1-14-7-3-9">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3-1">
      <text:list-level-style-bullet text:bullet-char="•" text:level="1">
        <style:list-level-properties text:min-label-width="10mm"/>
      </text:list-level-style-bullet>
    </text:list-style>
    <text:list-style style:name="id1-3-2-2-1-14-12-3-2">
      <text:list-level-style-bullet text:bullet-char="•" text:level="1">
        <style:list-level-properties text:min-label-width="10mm"/>
      </text:list-level-style-bullet>
    </text:list-style>
    <text:list-style style:name="id1-3-2-2-1-14-12-3-3">
      <text:list-level-style-bullet text:bullet-char="•" text:level="1">
        <style:list-level-properties text:min-label-width="10mm"/>
      </text:list-level-style-bullet>
    </text:list-style>
    <text:list-style style:name="id1-3-2-2-1-14-12-3-4">
      <text:list-level-style-bullet text:bullet-char="•" text:level="1">
        <style:list-level-properties text:min-label-width="10mm"/>
      </text:list-level-style-bullet>
    </text:list-style>
    <text:list-style style:name="id1-3-2-2-1-14-12-3-5">
      <text:list-level-style-bullet text:bullet-char="•" text:level="1">
        <style:list-level-properties text:min-label-width="10mm"/>
      </text:list-level-style-bullet>
    </text:list-style>
    <text:list-style style:name="id1-3-2-2-1-14-12-3-6">
      <text:list-level-style-bullet text:bullet-char="•" text:level="1">
        <style:list-level-properties text:min-label-width="10mm"/>
      </text:list-level-style-bullet>
    </text:list-style>
    <text:list-style style:name="id1-3-2-2-1-14-12-3-7">
      <text:list-level-style-bullet text:bullet-char="•" text:level="1">
        <style:list-level-properties text:min-label-width="10mm"/>
      </text:list-level-style-bullet>
    </text:list-style>
    <text:list-style style:name="id1-3-2-2-1-14-12-3-8">
      <text:list-level-style-bullet text:bullet-char="•" text:level="1">
        <style:list-level-properties text:min-label-width="10mm"/>
      </text:list-level-style-bullet>
    </text:list-style>
    <text:list-style style:name="id1-3-2-2-1-14-12-3-9">
      <text:list-level-style-bullet text:bullet-char="•" text:level="1">
        <style:list-level-properties text:min-label-width="10mm"/>
      </text:list-level-style-bullet>
    </text:list-style>
    <text:list-style style:name="id1-3-2-2-1-14-12-3-10">
      <text:list-level-style-bullet text:bullet-char="•" text:level="1">
        <style:list-level-properties text:min-label-width="10mm"/>
      </text:list-level-style-bullet>
    </text:list-style>
    <text:list-style style:name="id1-3-2-2-1-14-12-3-1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opheffen diverse verkeersmaatregelen herinrichting Eiland busstatio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30013080</text:p>
            <text:p text:style-name="common-al"/>
            <text:p text:style-name="common-al">Het college van burgemeesters en wethouders is, overeenkomstig artikel 18, lid 1 onder d van de Wegenverkeerswet 1994, het bevoegd gezag voor het nemen van dit verkeersbesluit;</text:p>
            <text:p text:style-name="common-al"/>
            <text:p text:style-name="common-al">Deze bevoegdheid is op grond van de Algemene mandaatregeling Lelystad 2019, gemandateerd aa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 </text:p>
            <text:p text:style-name="common-al"/>
            <text:list text:style-name="id1-3-2-2-1-14">
              <text:list-item text:style-override="id1-3-2-2-1-14-1">
                <text:number>•</text:number>
                <text:p text:style-name="al">op 24 juni 2014 de gemeenteraad van Lelystad heeft ingestemd met het voornemen van het college tot het aangaan van het ‘Convenant Bereikbaarheid Lelystad Airport Lelystad’, waarin afspraken zijn vastgelegd over de realisatie van o.a. een haltevoorziening voor de busverbinding naar de luchthaven bij station Lelystad Centrum en de verbetering van de doorstroming van het busverkeer op de Middenweg;</text:p>
              </text:list-item>
              <text:list-item text:style-override="id1-3-2-2-1-14-2">
                <text:number>•</text:number>
                <text:p text:style-name="al">op 1 december 2020 de gemeenteraad van Lelystad de Mobiliteitsvisie 2020-2030 ‘Lelystad in beweging’ en de Mobiliteitsagenda vastgesteld heeft, waarbij de realisatie van een Eilandbusstation is opgenomen in de Mobiliteitsagenda;</text:p>
              </text:list-item>
              <text:list-item text:style-override="id1-3-2-2-1-14-3">
                <text:number>•</text:number>
                <text:p text:style-name="al">de gemeenteraad van Lelystad op 21 februari 2023 heeft ingestemd met het ‘Integraal Stedenbouwkundig ontwerp Stationsgebied Oost’;</text:p>
              </text:list-item>
              <text:list-item text:style-override="id1-3-2-2-1-14-4">
                <text:number>•</text:number>
                <text:p text:style-name="al">het stedenbouwkundig ontwerp van het oostelijke deel van het stationsgebied moet voorzien in het realiseren van de doelstellingen die gesteld zijn in het ‘Convenant Bereikbaarheid Lelystad Airport Lelystad’ en de punten uit de Mobiliteitsagenda;</text:p>
              </text:list-item>
              <text:list-item text:style-override="id1-3-2-2-1-14-5">
                <text:number>•</text:number>
                <text:p text:style-name="al">als onderdeel van de uitvoering van het stedenbouwkundig ontwerp verschillende aanpassingen aan de inrichting van de oostkant van het stationsgebied worden gedaan;</text:p>
              </text:list-item>
              <text:list-item text:style-override="id1-3-2-2-1-14-6">
                <text:number>•</text:number>
                <text:p text:style-name="al">dat in voorbereiding op de herinrichting van de oostkant van het stationsgebied, ruimte vrij is gemaakt voor de herinrichting doormiddel van de sloop van de gebouwen aan de Middenweg 4, 96, 98 en 100; </text:p>
              </text:list-item>
              <text:list-item text:style-override="id1-3-2-2-1-14-7">
                <text:number>•</text:number>
                <text:p text:style-name="al">de voornaamste infrastructurele aanpassingen van de herinrichting de volgende zijn:</text:p>
                <text:list text:style-name="id1-3-2-2-1-14-7-3">
                  <text:list-item text:style-override="id1-3-2-2-1-14-7-3-1">
                    <text:number>•</text:number>
                    <text:p text:style-name="al">het verleggen van het tracé van de Middenweg, inclusief het westelijke fietspad, dichter op het treinspoor;</text:p>
                  </text:list-item>
                  <text:list-item text:style-override="id1-3-2-2-1-14-7-3-2">
                    <text:number>•</text:number>
                    <text:p text:style-name="al">het terugbrengen naar één rijbaan voor twee rijrichtingen van de Middenweg;</text:p>
                  </text:list-item>
                  <text:list-item text:style-override="id1-3-2-2-1-14-7-3-3">
                    <text:number>•</text:number>
                    <text:p text:style-name="al">het realiseren van een busbaan die parallel loopt aan de Middenweg;</text:p>
                  </text:list-item>
                  <text:list-item text:style-override="id1-3-2-2-1-14-7-3-4">
                    <text:number>•</text:number>
                    <text:p text:style-name="al">het inrichten van een eilandbusstation dat rondom ontsloten wordt door de nieuwe busbaan;</text:p>
                  </text:list-item>
                  <text:list-item text:style-override="id1-3-2-2-1-14-7-3-5">
                    <text:number>•</text:number>
                    <text:p text:style-name="al">het komen te vervallen van het parkeerterrein aan de Middenweg 90, als gevolg van het verleggen van het tracé van de Middenweg;</text:p>
                  </text:list-item>
                  <text:list-item text:style-override="id1-3-2-2-1-14-7-3-6">
                    <text:number>•</text:number>
                    <text:p text:style-name="al">het realiseren van een gecombineerde aansluiting op de Middenweg voor de Zilverparkkade en de Reaalhof;</text:p>
                  </text:list-item>
                  <text:list-item text:style-override="id1-3-2-2-1-14-7-3-7">
                    <text:number>•</text:number>
                    <text:p text:style-name="al">het afsluiten van het gebied voor gemotoriseerd verkeer in beide rijrichtingen van de Stationsweg ter hoogte van de aansluiting op het Stationsplein ten behoeve van een gebied voor voetgangers;</text:p>
                  </text:list-item>
                  <text:list-item text:style-override="id1-3-2-2-1-14-7-3-8">
                    <text:number>•</text:number>
                    <text:p text:style-name="al">het verwijderen van de huidige fietsenstallingen in de openbare ruimte aan de oostkant van het station en het realiseren van twee nieuwe fietsenstallingen onder het station;</text:p>
                  </text:list-item>
                  <text:list-item text:style-override="id1-3-2-2-1-14-7-3-9">
                    <text:number>•</text:number>
                    <text:p text:style-name="al">het afsluiten van het gebied voor gemotoriseerd verkeer in beide rijrichtingen van het Stationsplein ter hoogte van de aansluiting met de Stationslaan, ten behoeve van het creëren van ruimte voor de realisatie van een fietsenstallingen onder het station;</text:p>
                  </text:list-item>
                </text:list>
              </text:list-item>
              <text:list-item text:style-override="id1-3-2-2-1-14-8">
                <text:number>•</text:number>
                <text:p text:style-name="al">door deze infrastructurele aanpassingen verschillende, conform artikel 15 van de Wegenverkeerswet 1994, besluit plichtige verkeersmaatregelen ingesteld moeten worden;</text:p>
              </text:list-item>
              <text:list-item text:style-override="id1-3-2-2-1-14-9">
                <text:number>•</text:number>
                <text:p text:style-name="al">deze verkeersmaatregelen ingesteld worden middel publicatie van een separaat verkeersbesluit instellen diverse verkeersmaatregelen herinrichting Eiland busstation, te Lelystad (registratienummer: 230013079);</text:p>
              </text:list-item>
              <text:list-item text:style-override="id1-3-2-2-1-14-10">
                <text:number>•</text:number>
                <text:p text:style-name="al">als gevolg van deze infrastructurele aanpassingen verschillende verkeersmaatregelen die in de huidige situatie aanwezig zijn niet meer van toepassing zijn in verband met het vervallen van de noodzaak daarvan; </text:p>
              </text:list-item>
              <text:list-item text:style-override="id1-3-2-2-1-14-11">
                <text:number>•</text:number>
                <text:p text:style-name="al">het daarom noodzakelijk is om de conform artikel 15 van de Wegenverkeerswet 1994 besluit plichtige verkeersmaatregelen middels een verkeersbesluit op te heffen;</text:p>
              </text:list-item>
              <text:list-item text:style-override="id1-3-2-2-1-14-12">
                <text:number>•</text:number>
                <text:p text:style-name="al">het opheffen van de verkeersmaatregelen die door de herinrichting komen te vervallen strekt tot de verwijdering van de volgende verkeerstekens:</text:p>
                <text:list text:style-name="id1-3-2-2-1-14-12-3">
                  <text:list-item text:style-override="id1-3-2-2-1-14-12-3-1">
                    <text:number>•</text:number>
                    <text:p text:style-name="al">het verwijderen van diverse verkeersborden B3 van bijlage 1 van het RVV 1990;</text:p>
                  </text:list-item>
                  <text:list-item text:style-override="id1-3-2-2-1-14-12-3-2">
                    <text:number>•</text:number>
                    <text:p text:style-name="al">het verwijderen van verkeersbord B6 van bijlage 1 van het RVV 1990;</text:p>
                  </text:list-item>
                  <text:list-item text:style-override="id1-3-2-2-1-14-12-3-3">
                    <text:number>•</text:number>
                    <text:p text:style-name="al">het verwijderen van verkeersbord C4r van bijlage 1 van het RVV 1990;</text:p>
                  </text:list-item>
                  <text:list-item text:style-override="id1-3-2-2-1-14-12-3-4">
                    <text:number>•</text:number>
                    <text:p text:style-name="al">het verwijderen van verkeersbord E1 zone en E1 zone einde van bijlage 1 van het RVV 1990;</text:p>
                  </text:list-item>
                  <text:list-item text:style-override="id1-3-2-2-1-14-12-3-5">
                    <text:number>•</text:number>
                    <text:p text:style-name="al">het verwijderen van verkeersbord C1 van bijlage 1 van het RVV 1990 en C1 van bijlage 1 van het RVV met onderbord (uitgezonderd lijndiensten en taxi’s);</text:p>
                  </text:list-item>
                  <text:list-item text:style-override="id1-3-2-2-1-14-12-3-6">
                    <text:number>•</text:number>
                    <text:p text:style-name="al">het verwijderen van verkeersborden C2 en C3 van bijlage 1 van het RVV 1990;</text:p>
                  </text:list-item>
                  <text:list-item text:style-override="id1-3-2-2-1-14-12-3-7">
                    <text:number>•</text:number>
                    <text:p text:style-name="al">het verwijderen van verkeerbord C7 van bijlage 1 van het RVV 1990;</text:p>
                  </text:list-item>
                  <text:list-item text:style-override="id1-3-2-2-1-14-12-3-8">
                    <text:number>•</text:number>
                    <text:p text:style-name="al">het verwijderen van een voetgangersoversteekplaats als bedoeld in artikel 49 van het RVV, doormiddel van het verwijderen van markering conform hoofdstuk 4, paragraaf 2 onder 9 van de uitvoeringsvoorschriften BABW en het verwijderen van verkeersbord L2 van bijlage 1 van het RVV 1990;</text:p>
                  </text:list-item>
                  <text:list-item text:style-override="id1-3-2-2-1-14-12-3-9">
                    <text:number>•</text:number>
                    <text:p text:style-name="al">het verwijderen van verkeersbord G11 van bijlage 1 van het RVV 1990;</text:p>
                  </text:list-item>
                  <text:list-item text:style-override="id1-3-2-2-1-14-12-3-10">
                    <text:number>•</text:number>
                    <text:p text:style-name="al">het verwijderen van verkeerbord E5 van bijlage 1 van het RVV 1990;</text:p>
                  </text:list-item>
                  <text:list-item text:style-override="id1-3-2-2-1-14-12-3-11">
                    <text:number>•</text:number>
                    <text:p text:style-name="al">het verwijderen van verkeersbord L3 van bijlage 1 van het RVV 1990;</text:p>
                  </text:list-item>
                </text:list>
              </text:list-item>
              <text:list-item text:style-override="id1-3-2-2-1-14-13">
                <text:number>•</text:number>
                <text:p text:style-name="al">de betreffende wegen in eigendom zijn bij de gemeente Lelystad;</text:p>
              </text:list-item>
              <text:list-item text:style-override="id1-3-2-2-1-14-14">
                <text:number>•</text:number>
                <text:p text:style-name="al">gelet op artikel 2 van de WVW 1994 en de hiervoor genoemde overwegingen de maatregelen in dit besluit strekken tot het verzekeren van de veiligheid op de weg, het beschermen van weggebruikers en passagiers en het in stand houden van de weg en het waarborgen van de bruikbaarheid daarvan;</text:p>
              </text:list-item>
              <text:list-item text:style-override="id1-3-2-2-1-14-15">
                <text:number>•</text:number>
                <text:p text:style-name="al">de hiervoor genoemde aanpassingen aangegeven zijn op de bij dit besluit behorende tekeningen (registratienummer: 230013094);</text:p>
              </text:list-item>
              <text:list-item text:style-override="id1-3-2-2-1-14-16">
                <text:number>•</text:number>
                <text:p text:style-name="al">het voor het instellen van deze verkeersmaatregelen echter noodzakelijk is om de in dit besluit genoemde verkeersmaatregelen op te heffen, waardoor de in dit besluit genoemde verkeermaatregelen vooral indirect bijdragen aan de hiervoor genoemde doelen uit artikel 2 van de WVW 1994; </text:p>
              </text:list-item>
              <text:list-item text:style-override="id1-3-2-2-1-14-17">
                <text:number>•</text:number>
                <text:p text:style-name="al">gelet op artikel 2 van de WVW 1994 en de hiervoor genoemde overwegingen het zoveel mogelijk waarborgen van de vrijheid van het verkeer door de maatregelen in dit besluit in het geding kan komen;</text:p>
              </text:list-item>
              <text:list-item text:style-override="id1-3-2-2-1-14-18">
                <text:number>•</text:number>
                <text:p text:style-name="al">net als bij de door dit besluit gediende doelen uit artikel 2 van de WVW 1994 geldt dat het effect van de door dit besluit op te heffen verkeersmaatregelen een indirect effect hebben op de waarborging van de vrijheid van het verkeer;</text:p>
              </text:list-item>
              <text:list-item text:style-override="id1-3-2-2-1-14-19">
                <text:number>•</text:number>
                <text:p text:style-name="al">de veiligheid op de weg, de bescherming van weggebruiker en passagiers en de in stand houding van de weg en zijn bruikbaarheid, dusdanig verbeteren, dat de beperking van de vrijheid van het verkeer van ondergeschikt belang wordt geacht;</text:p>
              </text:list-item>
              <text:list-item text:style-override="id1-3-2-2-1-14-2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15236.</text:p>
              </text:list-item>
            </text:list>
            <text:p text:style-name="common-al"/>
            <text:p text:style-name="tussenkopcur">Besluit</text:p>
            <text:p text:style-name="common-al"/>
            <text:list text:style-name="id1-3-2-2-1-18">
              <text:list-item text:style-override="id1-3-2-2-1-18-1">
                <text:number>1.</text:number>
                <text:p text:style-name="al">Door middel van het verwijderen van diverse verkeersborden B3 van bijlage 1 van het RVV 1990 de huidige voorrangregeling op de Middenweg op te heffen.</text:p>
              </text:list-item>
            </text:list>
            <text:p text:style-name="common-al"/>
            <text:list text:style-name="id1-3-2-2-1-20">
              <text:list-item text:style-override="id1-3-2-2-1-20-1">
                <text:number>2.</text:number>
                <text:p text:style-name="al">Door middel van het verwijderen van verkeersbord B6 van bijlage 1 van het RVV 1990, inclusief bijbehorende haaientanden conform artikel 15 van het RVV1990, de voorrangsregeling op het kruispunt tussen het fietspad langs het Stationsplein en de Stationsweg, op te heffen.</text:p>
              </text:list-item>
            </text:list>
            <text:p text:style-name="common-al"/>
            <text:list text:style-name="id1-3-2-2-1-22">
              <text:list-item text:style-override="id1-3-2-2-1-22-1">
                <text:number>3.</text:number>
                <text:p text:style-name="al">Door middel van het verwijderen van verkeersbord B6 van bijlage 1 van het RVV 1990, inclusief bijbehorende haaientanden, de voorrangsregeling op het kruispunt Stationsplein met de uitrit van het busstation op te heffen.</text:p>
              </text:list-item>
            </text:list>
            <text:p text:style-name="common-al"/>
            <text:list text:style-name="id1-3-2-2-1-24">
              <text:list-item text:style-override="id1-3-2-2-1-24-1">
                <text:number>4.</text:number>
                <text:p text:style-name="al">Door middel van het verwijderen van verkeersbord C4r van bijlage 1 van het RVV 1990, de verplichting tot het volgen van de aangegeven rijrichting bij het uitrijden van de aansluiting van de Middenweg 96 en 90 en de aansluiting van de Reaalhof, op te heffen.</text:p>
              </text:list-item>
            </text:list>
            <text:p text:style-name="common-al"/>
            <text:list text:style-name="id1-3-2-2-1-26">
              <text:list-item text:style-override="id1-3-2-2-1-26-1">
                <text:number>5.</text:number>
                <text:p text:style-name="al">Door middel van het verwijderen van verkeersbord E1 zone en E1 zone einde van bijlage 1 van het RVV 1990, het parkeerverbod op de parkeerplaats aan de Middenweg 90 op te heffen.</text:p>
              </text:list-item>
            </text:list>
            <text:p text:style-name="common-al"/>
            <text:list text:style-name="id1-3-2-2-1-28">
              <text:list-item text:style-override="id1-3-2-2-1-28-1">
                <text:number>6.</text:number>
                <text:p text:style-name="al">Door middel van het verwijderen van verkeersbord E1 zone en E1 zone einde van bijlage 1 van het RVV 1990, het parkeerverbod op het Stationsplein op te heffen.</text:p>
              </text:list-item>
            </text:list>
            <text:p text:style-name="common-al"/>
            <text:list text:style-name="id1-3-2-2-1-30">
              <text:list-item text:style-override="id1-3-2-2-1-30-1">
                <text:number>7.</text:number>
                <text:p text:style-name="al">Door middel van het verwijderen van verkeersbord C1 van bijlage 1 van het RVV 1990 en C1 van bijlage 1 van het RVV met onderbord (uitgezonderd lijndiensten en taxi’s), de geslotenverklaring voor voertuigen, ruiters en geleiders van rij- of trekdieren of vee, op het huidige busstation op te heffen.</text:p>
              </text:list-item>
            </text:list>
            <text:p text:style-name="common-al"/>
            <text:list text:style-name="id1-3-2-2-1-32">
              <text:list-item text:style-override="id1-3-2-2-1-32-1">
                <text:number>8.</text:number>
                <text:p text:style-name="al">Door middel van het verwijderen van verkeersborden C2 en C3 van bijlage 1 van het RVV 1990, de eenrichtingsweg op het Stationsplein op te heffen.</text:p>
              </text:list-item>
            </text:list>
            <text:p text:style-name="common-al"/>
            <text:list text:style-name="id1-3-2-2-1-34">
              <text:list-item text:style-override="id1-3-2-2-1-34-1">
                <text:number>9.</text:number>
                <text:p text:style-name="al">Door middel van het verwijderen van verkeerbord C7 van bijlage 1 van het RVV 1990, de geslotenverklaring voor vrachtwagens op het Stationsplein op te heffen. </text:p>
              </text:list-item>
            </text:list>
            <text:p text:style-name="common-al"/>
            <text:list text:style-name="id1-3-2-2-1-36">
              <text:list-item text:style-override="id1-3-2-2-1-36-1">
                <text:number>10.</text:number>
                <text:p text:style-name="al">Door middel van het verwijderen van markering conform hoofdstuk 4, paragraaf 2 onder 9 van de uitvoeringsvoorschriften BABW en het verwijderen van verkeersbord L2 van bijlage 1 van het RVV 1990, de westelijke voetgangersoversteekplaats over het Stationsplein op te heffen.</text:p>
              </text:list-item>
            </text:list>
            <text:p text:style-name="common-al"/>
            <text:list text:style-name="id1-3-2-2-1-38">
              <text:list-item text:style-override="id1-3-2-2-1-38-1">
                <text:number>11.</text:number>
                <text:p text:style-name="al">Door middel van het verwijderen van verkeerbord E5 van bijlage 1 van het RVV 1990, de huidige taxistandplaatsen langs het busstation op te heffen.</text:p>
              </text:list-item>
            </text:list>
            <text:p text:style-name="common-al"/>
            <text:list text:style-name="id1-3-2-2-1-40">
              <text:list-item text:style-override="id1-3-2-2-1-40-1">
                <text:number>12.</text:number>
                <text:p text:style-name="al">Door middel van het verwijderen van verkeersbord L3 van bijlage 1 van het RVV 1990, de bushaltes van het oude busstation op te heffen. </text:p>
              </text:list-item>
            </text:list>
            <text:p text:style-name="common-al"/>
            <text:p text:style-name="common-al">Eén en ander zoals aangegeven op de bij dit besluit behorende tekening, registratienummer: 230013094.</text:p>
            <text:p text:style-name="common-al"/>
            <text:p text:style-name="common-al">Lelystad, 2 juni 2023</text:p>
            <text:p text:style-name="common-al"/>
            <text:p text:style-name="common-al">namens deze,</text:p>
            <text:p text:style-name="common-al">adviseur verkeer van het team Ruimte,</text:p>
            <text:p text:style-name="common-al"/>
            <text:p text:style-name="common-al">S.L. Kleering van Beerenbergh</text:p>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7 juni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adviseur verkeer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5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opheffen diverse verkeersmaatregelen herinrichting Eiland busstation - Lely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013080</meta:user-defined>
    <meta:user-defined meta:name="OVERHEIDop.verkeersbordcode">B3</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E01zb</meta:user-defined>
    <meta:user-defined meta:name="OVERHEIDop.verkeersbordcode">E01ze</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diverse verkeersmaatregelen herinrichting Eiland busstation, te Lelystad</meta:user-defined>
    <meta:user-defined meta:name="DCTERMS.W3CDTF/DCTERMS.available">2023-06-07</meta:user-defined>
    <meta:user-defined meta:name="OVERHEIDop.externeBijlage">Opheffen div VK-maatregelen Eiland busstation|exb-2023-27513</meta:user-defined>
    <meta:user-defined meta:name="DCTERMS.W3CDTF/OVERHEIDop.jaargang">2023</meta:user-defined>
    <meta:user-defined meta:name="OVERHEIDop.publicationIssue">246591</meta:user-defined>
    <meta:user-defined meta:name="OVERHEIDop.GmbID/DC.identifier">gmb-2023-246591</meta:user-defined>
    <meta:user-defined meta:name="OVERHEIDop.versieInformatie"/>
  </office:meta>
</office:document-meta>
</file>