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Wiekenseweg 10 in Gendringen,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het college van Burgemeester en wethouders een besluit genomen om de beslistermijn voor de aanvraag voor een omgevingsvergunning, voor het bouwen van een schuur op het perceel gelegen aan Wiekenseweg 10 in Gendringen met zes weken te verlengen. Het besluit is verzonden op 16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Wiekenseweg 10 in Gendringen, voor het bouwen van een schuur.</meta:user-defined>
    <meta:user-defined meta:name="DCTERMS.W3CDTF/DCTERMS.available">2023-01-19</meta:user-defined>
    <meta:user-defined meta:name="DCTERMS.W3CDTF/OVERHEIDop.jaargang">2023</meta:user-defined>
    <meta:user-defined meta:name="OVERHEIDop.publicationIssue">24659</meta:user-defined>
    <meta:user-defined meta:name="OVERHEIDop.GmbID/DC.identifier">gmb-2023-24659</meta:user-defined>
    <meta:user-defined meta:name="OVERHEIDop.versieInformatie"/>
  </office:meta>
</office:document-meta>
</file>