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okweg 14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OV-2022-3450 voor een Omgevingsvergunning op de locatie Jokweg 14 Noordwolde. De vergunning is verleend. Het besluit betreft:</text:p>
            <text:p text:style-name="common-al">het plaatsen van een foliebassin met hekwerk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indigt op 19 juli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9 juli 2023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65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Jokweg 14 Noordwol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84</meta:user-defined>
    <meta:user-defined meta:name="OVERHEIDop.GmbID/DC.identifier">gmb-2023-246584</meta:user-defined>
    <meta:user-defined meta:name="OVERHEIDop.versieInformatie"/>
  </office:meta>
</office:document-meta>
</file>