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woonhuis (bestaande woning wordt gesloopt) op locatie Meirseweg 2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2 december 2022 besloten om de beslistermijn voor de aanvraag met zaaknummer Z22-005311 voor het realiseren van een woonhuis (bestaande woning wordt gesloopt) op locatie Meirseweg 28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31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65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woonhuis (bestaande woning wordt gesloopt) op locatie Meirseweg 28 in Zunder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58</meta:user-defined>
    <meta:user-defined meta:name="OVERHEIDop.GmbID/DC.identifier">gmb-2023-24658</meta:user-defined>
    <meta:user-defined meta:name="OVERHEIDop.versieInformatie"/>
  </office:meta>
</office:document-meta>
</file>