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ijf duikers ten behoeve van duiker 2 nabij het spoor Den Haag - Goud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9521 Nabij het spoor Den Haag - Gouda, sectie B nummer 1260, 1299, 1784 en 2250, Bleiswijk.</text:p>
            <text:p text:style-name="common-al">Het vervangen van vijf duikers ten behoeve van duiker 2 (ontvangen 30-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5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29521</meta:user-defined>
    <dc:language>nl</dc:language>
    <meta:user-defined meta:name="OVERHEIDop.locatietype/OVERHEIDop.gebiedsmarkering">Woonplaats</meta:user-defined>
    <meta:user-defined meta:name="DC.title">Aanvraag vergunning voor het vervangen van vijf duikers ten behoeve van duiker 2 nabij het spoor Den Haag - Gouda te Bleiswijk</meta:user-defined>
    <meta:user-defined meta:name="DCTERMS.W3CDTF/DCTERMS.available">2023-06-07</meta:user-defined>
    <meta:user-defined meta:name="DCTERMS.W3CDTF/OVERHEIDop.jaargang">2023</meta:user-defined>
    <meta:user-defined meta:name="OVERHEIDop.publicationIssue">246579</meta:user-defined>
    <meta:user-defined meta:name="OVERHEIDop.GmbID/DC.identifier">gmb-2023-246579</meta:user-defined>
    <meta:user-defined meta:name="OVERHEIDop.versieInformatie"/>
  </office:meta>
</office:document-meta>
</file>