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Bosstraat 6 te SPRUNDEL</text:p>
      <text:section text:name="zakelijke-mededeling_id1-3-2" text:style-name="zakelijke-mededeling">
        <text:section text:name="zakelijke-mededeling-tekst_id1-3-2-1" text:style-name="zakelijke-mededeling-tekst">
          <text:section text:name="tekst_id1-3-2-1-1" text:style-name="tekst">
            <text:p text:style-name="common-al">In de recent gepubliceerde omgevingsvergunning staat in de beschikking een verschrijving over de instandhoudingstermijn. De instandhoudingstermijn bedraagt 10 jaar zoals die aangevraagd en beoordeeld is door ons.</text:p>
            <text:p text:style-name="common-al">Kenmerk: OV20220274</text:p>
            <text:p text:style-name="common-al">Locatie: Bosstraat 6 te SPRUNDEL</text:p>
            <text:p text:style-name="common-al">Projectomschrijving: het tijdelijk uitbreiden van het bedrijfsoppervlak en plaatsen hekwerk</text:p>
            <text:p text:style-name="common-al">Activiteiten: bouwen, afwijken bestemmingsplan</text:p>
            <text:p text:style-name="common-al">Beschikking verstuurd: d.d. 25 mei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657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57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Bosstraat 6 te SPRUNDEL</meta:user-defined>
    <meta:user-defined meta:name="DCTERMS.W3CDTF/DCTERMS.available">2023-06-07</meta:user-defined>
    <meta:user-defined meta:name="DCTERMS.W3CDTF/OVERHEIDop.jaargang">2023</meta:user-defined>
    <meta:user-defined meta:name="OVERHEIDop.publicationIssue">246576</meta:user-defined>
    <meta:user-defined meta:name="OVERHEIDop.GmbID/DC.identifier">gmb-2023-246576</meta:user-defined>
    <meta:user-defined meta:name="OVERHEIDop.versieInformatie"/>
  </office:meta>
</office:document-meta>
</file>