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63 kadastraal bekend sectie Q nummer 1180: bouw dri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rve Spikkert kavel 63 kadastraal bekend sectie Q nummer 1180</text:p>
            <text:p text:style-name="common-al">
            <text:span text:style-name="nadrukvet">Project:</text:span> het bouwen van een drie onder één kap woning</text:p>
            <text:p text:style-name="common-al">
            <text:span text:style-name="nadrukvet">Ingekomen:</text:span> 02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57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122</meta:user-defined>
    <meta:user-defined meta:name="DCTERMS.abstract">het bouwen van een dri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63 kadastraal bekend sectie Q nummer 1180: bouw drie onder één kap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572</meta:user-defined>
    <meta:user-defined meta:name="OVERHEIDop.GmbID/DC.identifier">gmb-2023-246572</meta:user-defined>
    <meta:user-defined meta:name="OVERHEIDop.versieInformatie"/>
  </office:meta>
</office:document-meta>
</file>