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kozijnen aan de voorgevel van het pand , Krakeelpolderweg 1 2613N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5-2023 </text:p>
            <text:p text:style-name="common-al">Krakeelpolderweg 1 2613NV Delft, |het wijzigen van de kozijnen aan de voorgevel van het 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56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46</meta:user-defined>
    <meta:user-defined meta:name="DCTERMS.abstract">Aanpassen teamkamer</meta:user-defined>
    <dc:language>nl</dc:language>
    <meta:user-defined meta:name="OVERHEIDop.locatietype/OVERHEIDop.gebiedsmarkering">Punt</meta:user-defined>
    <meta:user-defined meta:name="DC.title">Verlening omgevingsvergunning, het wijzigen van de kozijnen aan de voorgevel van het pand , Krakeelpolderweg 1 2613NV Delft</meta:user-defined>
    <meta:user-defined meta:name="DCTERMS.W3CDTF/DCTERMS.available">2023-06-08</meta:user-defined>
    <meta:user-defined meta:name="DCTERMS.W3CDTF/OVERHEIDop.jaargang">2023</meta:user-defined>
    <meta:user-defined meta:name="OVERHEIDop.publicationIssue">246565</meta:user-defined>
    <meta:user-defined meta:name="OVERHEIDop.GmbID/DC.identifier">gmb-2023-246565</meta:user-defined>
    <meta:user-defined meta:name="OVERHEIDop.versieInformatie"/>
  </office:meta>
</office:document-meta>
</file>