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jtmorgen 9a, 5375 AL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6-2023 een aanvraag omgevingsvergunning ontvangen.</text:p>
            <text:p text:style-name="common-al">Het betreft een aanvraag op locatie Heijtmorgen 9a, 5375 AL Reek met omschrijving "inkorten van een schoorsteen van voormalig klooster Sint Elisabeth (handelingen met gevolgen voor beschermde monumenten)".</text:p>
            <text:p text:style-name="common-al">De zaak is geregistreerd onder nummer 41624-2023 en is aangevraagd voor de volgende onderdelen: Rijksmonumen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656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6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6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16242023</meta:user-defined>
    <meta:user-defined meta:name="DCTERMS.abstract">inkorten van een schoorsteen van voormalig klooster Sint Elisabeth (handelingen met gevolgen voor beschermde monumenten)</meta:user-defined>
    <dc:language>nl</dc:language>
    <meta:user-defined meta:name="OVERHEIDop.locatietype/OVERHEIDop.gebiedsmarkering">Punt</meta:user-defined>
    <meta:user-defined meta:name="DC.title">Ingediende aanvraag omgevingsvergunning Heijtmorgen 9a, 5375 AL Reek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563</meta:user-defined>
    <meta:user-defined meta:name="OVERHEIDop.GmbID/DC.identifier">gmb-2023-246563</meta:user-defined>
    <meta:user-defined meta:name="OVERHEIDop.versieInformatie"/>
  </office:meta>
</office:document-meta>
</file>