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62 kadastraal bekend sectie Q nummer 1178: bouw dri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Spikkert kavel 62 Q 1178</text:p>
            <text:p text:style-name="common-al">
            <text:span text:style-name="nadrukvet">Project:</text:span> het bouwen van een drie onder één kap woning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5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21</meta:user-defined>
    <meta:user-defined meta:name="DCTERMS.abstract">het bouwen van een dri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62 kadastraal bekend sectie Q nummer 1178: bouw drie onder één kap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558</meta:user-defined>
    <meta:user-defined meta:name="OVERHEIDop.GmbID/DC.identifier">gmb-2023-246558</meta:user-defined>
    <meta:user-defined meta:name="OVERHEIDop.versieInformatie"/>
  </office:meta>
</office:document-meta>
</file>