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en plaatsen van nieuwe kozijnen voorgevel en het plaatsen van twee dakkapellen voorzijde aan Polderdijk 9 5534AB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wijzigen en plaatsen van nieuwe kozijnen voorgevel en het plaatsen van twee dakkapellen voorzijde aan Polderdijk 9 5534AB Netersel. Het kenmerk van de gemeente voor deze zaak is ZBLA2023-00027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655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5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5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276</meta:user-defined>
    <meta:user-defined meta:name="DCTERMS.abstract">wijzigen en plaatsen nieuwe kozijnen voorgevel en plaatsen twee dakkapellen voorzij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en plaatsen van nieuwe kozijnen voorgevel en het plaatsen van twee dakkapellen voorzijde aan Polderdijk 9 5534AB Netersel</meta:user-defined>
    <meta:user-defined meta:name="DCTERMS.W3CDTF/DCTERMS.available">2023-06-07</meta:user-defined>
    <meta:user-defined meta:name="DCTERMS.W3CDTF/OVERHEIDop.jaargang">2023</meta:user-defined>
    <meta:user-defined meta:name="OVERHEIDop.publicationIssue">246553</meta:user-defined>
    <meta:user-defined meta:name="OVERHEIDop.GmbID/DC.identifier">gmb-2023-246553</meta:user-defined>
    <meta:user-defined meta:name="OVERHEIDop.versieInformatie"/>
  </office:meta>
</office:document-meta>
</file>