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Hollemarestraat nabij 13 Zwartewaal</text:p>
      <text:section text:name="regeling_id1-3-2" text:style-name="regeling">
        <text:section text:name="aanhef_id1-3-2-1" text:style-name="aanhef">
          <text:section text:name="context_id1-3-2-1-1" text:style-name="context">
            <text:p text:style-name="context.al">Z 86224-2023</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de aanvrager:  </text:p>
            <text:p text:style-name="considerans.al"> heeft verzocht om een kenteken gebonden gehandicaptenparkeerplaats nabij de woning aan de Hollemarestraat te Zwartewaal ;</text:p>
            <text:p text:style-name="considerans.al"> in het bezit is van een gehandicaptenparkeerkaart voor passagier;</text:p>
            <text:p text:style-name="considerans.al"> afhankelijk is van bestuurder bij route tussen auto en voordeur en dus niet zelfredzaam;</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Hollemarestraat binnen de bebouwde kom van Voorne aan Zee gelegen is en bij de gemeente in beheer is;</text:p>
            <text:p text:style-name="considerans.al">-overeenkomstig artikel 24 van het Besluit administratieve bepalingen inzake het wegverkeer de politie d.d 23 mei 2023 is gevraagd advies te geven. De politie heeft d.d. 28 mei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1 – SVG - 87 van het aan verzoeker in eigendom toebehorende motorvoertuig, een bestaande parkeerplaats aan de Hollemarestraat nabij nummer 13 Zwartewaal in te richten als kenteken gebonden gehandicaptenparkeerplaats conform bijbehorende foto's;</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 treedt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 juni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e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Foto locatie parkeerplaats</text:p>
          <text:p text:style-name="bezwaarschrift_al">Overzichtsfoto situatie locati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655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5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5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Hollemarestraat nabij 13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6224-2023</meta:user-defined>
    <meta:user-defined meta:name="OVERHEIDop.verkeersbordcode">E6</meta:user-defined>
    <dc:language>nl</dc:language>
    <meta:user-defined meta:name="OVERHEIDop.locatietype/OVERHEIDop.gebiedsmarkering">Lijn</meta:user-defined>
    <meta:user-defined meta:name="DC.title">GHPP Hollemarestraat nabij 13 Zwartewaal</meta:user-defined>
    <meta:user-defined meta:name="DCTERMS.W3CDTF/DCTERMS.available">2023-06-08</meta:user-defined>
    <meta:user-defined meta:name="OVERHEIDop.externeBijlage">verkeersbesluit GHPP Hollemarestraat Zwartewaal|exb-2023-27509</meta:user-defined>
    <meta:user-defined meta:name="OVERHEIDop.externeBijlage">foto overzicht GHPP Hollemarestraat Zwartewaal|exb-2023-27510</meta:user-defined>
    <meta:user-defined meta:name="OVERHEIDop.externeBijlage">foto parkeerplaats GHPP Hollemarestraat Zwartewaal|exb-2023-27511</meta:user-defined>
    <meta:user-defined meta:name="DCTERMS.W3CDTF/OVERHEIDop.jaargang">2023</meta:user-defined>
    <meta:user-defined meta:name="OVERHEIDop.publicationIssue">246551</meta:user-defined>
    <meta:user-defined meta:name="OVERHEIDop.GmbID/DC.identifier">gmb-2023-246551</meta:user-defined>
    <meta:user-defined meta:name="OVERHEIDop.versieInformatie"/>
  </office:meta>
</office:document-meta>
</file>