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woning aan Schotweg 7A, 8162GM Epe (8551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mantelzorgwoning aan Schotweg 7A, 8162GM Epe. </text:p>
            <text:p text:style-name="common-al">Datum aanvraag:  02-06-2023</text:p>
            <text:p text:style-name="common-al">Zaaknummer : 8551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5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1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mantelzorgwoning aan Schotweg 7A, 8162GM Epe (855175)</meta:user-defined>
    <meta:user-defined meta:name="DCTERMS.W3CDTF/DCTERMS.available">2023-06-07</meta:user-defined>
    <meta:user-defined meta:name="DCTERMS.W3CDTF/OVERHEIDop.jaargang">2023</meta:user-defined>
    <meta:user-defined meta:name="OVERHEIDop.publicationIssue">246548</meta:user-defined>
    <meta:user-defined meta:name="OVERHEIDop.GmbID/DC.identifier">gmb-2023-246548</meta:user-defined>
    <meta:user-defined meta:name="OVERHEIDop.versieInformatie"/>
  </office:meta>
</office:document-meta>
</file>