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Woudenbergseweg 52, 3953MH Maarsbergen, Melding klein evenement op 10 augustus 2023 (RX2023-00001195, 30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Woudenbergseweg 52, 3953MH Maarsbergen, Melding klein evenement op 10 augustus 2023 (RX2023-00001195, 30 me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654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4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4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Woudenbergseweg 52, 3953MH Maarsbergen, Melding klein evenement op 10 augustus 2023 (RX2023-00001195, 30 me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Woudenbergseweg 52, 3953MH Maarsbergen, Melding klein evenement op 10 augustus 2023 (RX2023-00001195, 30 mei 2023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546</meta:user-defined>
    <meta:user-defined meta:name="OVERHEIDop.GmbID/DC.identifier">gmb-2023-246546</meta:user-defined>
    <meta:user-defined meta:name="OVERHEIDop.versieInformatie"/>
  </office:meta>
</office:document-meta>
</file>