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ier rijwoningen en zes 2-onder-1 kapwoningen nabij Hoekseka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7369 Nabij Hoeksekade, sectie B nummer 6254, Bergschenhoek.</text:p>
            <text:p text:style-name="common-al">Het bouwen van vier rijwoningen en zes 2-onder-1 kapwoningen (ontvangen 26-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54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4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369</meta:user-defined>
    <dc:language>nl</dc:language>
    <meta:user-defined meta:name="OVERHEIDop.locatietype/OVERHEIDop.gebiedsmarkering">Weg</meta:user-defined>
    <meta:user-defined meta:name="DC.title">Aanvraag vergunning voor het bouwen van vier rijwoningen en zes 2-onder-1 kapwoningen nabij Hoeksekade te Bergschenhoek</meta:user-defined>
    <meta:user-defined meta:name="DCTERMS.W3CDTF/DCTERMS.available">2023-06-07</meta:user-defined>
    <meta:user-defined meta:name="DCTERMS.W3CDTF/OVERHEIDop.jaargang">2023</meta:user-defined>
    <meta:user-defined meta:name="OVERHEIDop.publicationIssue">246545</meta:user-defined>
    <meta:user-defined meta:name="OVERHEIDop.GmbID/DC.identifier">gmb-2023-246545</meta:user-defined>
    <meta:user-defined meta:name="OVERHEIDop.versieInformatie"/>
  </office:meta>
</office:document-meta>
</file>