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ungendonk 14a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Lungendonk 14a te Lierop</text:span>, inzake het Aanleggen van zuiveringstechnische voorzieningen</text:p>
            <text:p text:style-name="common-al">is verlengd met ten hoogste zes weken.</text:p>
            <text:p text:style-name="common-al">(verzenddatum besluit: 25 mei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654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847200479538</meta:user-defined>
    <meta:user-defined meta:name="DCTERMS.abstract">Aanleggen zuiveringstechnische voorzieningen Lungendonk 14a. Activiteiten Bouw, Werk of werkzaamheden uitvoeren en milieuneutraal veranderen.</meta:user-defined>
    <dc:language>nl</dc:language>
    <meta:user-defined meta:name="OVERHEIDop.locatietype/OVERHEIDop.gebiedsmarkering">Punt</meta:user-defined>
    <meta:user-defined meta:name="DC.title">Verlengen beslistermijn aanvraag omgevingsvergunning Lungendonk 14a te Lierop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541</meta:user-defined>
    <meta:user-defined meta:name="OVERHEIDop.GmbID/DC.identifier">gmb-2023-246541</meta:user-defined>
    <meta:user-defined meta:name="OVERHEIDop.versieInformatie"/>
  </office:meta>
</office:document-meta>
</file>