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dak, Westersingel 5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50, Burgum</text:p>
            <text:p text:style-name="common-al">Olo: 7839301</text:p>
            <text:p text:style-name="common-al">het vergroten van een dak</text:p>
            <text:p text:style-name="common-al">Datum ontvangst: 0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54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dak, Westersingel 50, Burg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540</meta:user-defined>
    <meta:user-defined meta:name="OVERHEIDop.GmbID/DC.identifier">gmb-2023-246540</meta:user-defined>
    <meta:user-defined meta:name="OVERHEIDop.versieInformatie"/>
  </office:meta>
</office:document-meta>
</file>