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oetgangersbrug tussen Wilsonerf 7 en 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26874 Tussen Wilsonerf 7 en 9, 2662 KA Bergschenhoek.</text:p>
            <text:p text:style-name="common-al">Het plaatsen van een voetgangersbrug (ontvangen 26-05-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53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3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3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687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voetgangersbrug tussen Wilsonerf 7 en 9 te Bergschenhoek</meta:user-defined>
    <meta:user-defined meta:name="DCTERMS.W3CDTF/DCTERMS.available">2023-06-07</meta:user-defined>
    <meta:user-defined meta:name="DCTERMS.W3CDTF/OVERHEIDop.jaargang">2023</meta:user-defined>
    <meta:user-defined meta:name="OVERHEIDop.publicationIssue">246532</meta:user-defined>
    <meta:user-defined meta:name="OVERHEIDop.GmbID/DC.identifier">gmb-2023-246532</meta:user-defined>
    <meta:user-defined meta:name="OVERHEIDop.versieInformatie"/>
  </office:meta>
</office:document-meta>
</file>