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Oosterenk, Dokter van Deenweg 84 -92,  ontwerp omgevingsvergunning voor het transformeren van een kantoorvilla naar 24 appartementen op het perceel Dokter van Deenweg 84 -92 en het ontwerp besluit hogere grenswaarden wegverkeerslawaai Dokter van Deenweg 84 -92 samen ter inzag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raad een coördinatiebesluit genomen voor het transformeren van een kantoorgebouw naar een woongebouw met maximaal 24 appartementen.</text:p>
            <text:p text:style-name="common-al">Door de coördinatieregeling kan het college van burgemeester en wethouders het bestemmingsplan tegelijk met de omgevingsvergunning en het besluit hogere grenswaarden wegverkeerslawaai voorbereiden. </text:p>
            <text:p text:style-name="common-al">Burgemeester en wethouders van Zwolle maken bekend (artikel 3.8 en 3.31 van de Wet ruimtelijke ordening en artikel 3:12 van de Algemene wet bestuursrecht) dat het ontwerpbestemmingsplan Oosterenk, Dokter van Deenweg 84 -92, de ontwerp omgevingsvergunning voor het transformeren van een kantoorvilla naar 24 appartementen op het perceel Dokter van Deenweg 84 -92 en het ontwerp besluit hogere grenswaarden wegverkeerslawaai Dokter van Deenweg 84 -92 samen ter inzage liggen.</text:p>
            <text:p text:style-name="common-al">
            <text:span text:style-name="nadrukvet">Plangebied en doelstelling</text:span>
          </text:p>
            <text:p text:style-name="common-al">Het ontwerpbestemmingsplan, de ontwerp omgevingsvergunning en het ontwerp besluit hogere grenswaarden wegverkeerslawaai gaan over het gebied Dokter van Deenweg 84 -92 te Zwolle.</text:p>
            <text:p text:style-name="common-al">Het ontwerpbestemmingsplan en de ontwerp omgevingsvergunning maken het mogelijk de kantoorvilla te transformeren naar maximaal 24 appartementen. </text:p>
            <text:p text:style-name="common-al">Uit onderzoek is gebleken dat de geluidsbelasting ter plaatse van het te transformeren kantoorpand in een appartementengebouw te Zwolle, vanwege het wegverkeerslawaai afkomstig van de Ceintuurbaan en de Dokter van Deenweg, hoger is dan de voorkeursgrenswaarde van 48 dB (Lden).</text:p>
            <text:p text:style-name="common-al">Er wordt een hogere waarde verzocht voor het appartementencomplex van maximaal 56 dB (Lden, inclusief aftrek) ten gevolge van de Ceintuurbaan.</text:p>
            <text:p text:style-name="common-al">
            <text:span text:style-name="nadrukvet">Ter inzage</text:span>
          </text:p>
            <text:p text:style-name="common-al">Het ontwerpbestemmingsplan met de documenten die daarbij horen ligt van 26 januari 2023 tot en met 8 maart 2023 (zes weken) ter inzage en is te bekijken op de website: </text:p>
            <text:p text:style-name="common-al">
            <text:span text:style-name="nadrukondlijn">www.ruimtelijkeplannen.nl/web-roo/?planidn=NL.IMRO.0193.BP20010-0003</text:span>
          </text:p>
            <text:p text:style-name="common-al">De bronbestanden zijn beschikbaar via </text:p>
            <text:p text:style-name="common-al">
            <text:span text:style-name="nadrukondlijn">https://publiek.tercera-ro.nl/officieel/0193/NL.IMRO.0193.BP20010-0003/</text:span>
          </text:p>
            <text:p text:style-name="common-al">Heeft u geen computer of internet? Gebruik dan een computer in het Stadskantoor (Lübeckplein 2) om het digitale plan te bekijken.</text:p>
            <text:p text:style-name="common-al">Openingstijden van het Stadskantoor: maandag, woensdag en vrijdag van 8.00 tot 16.30 uur en op dinsdag en donderdag van 8.00 tot 19.00 uur.</text:p>
            <text:p text:style-name="common-al">Let op: voor een bezoek aan het Stadskantoor moet u eerst een afspraak maken via tel. 14038 (5 cijfers).</text:p>
            <text:p text:style-name="common-al">De omgevingsvergunning ligt ter inzage bij de afdeling Fysieke Leefomgeving, Lübeckplein 2, na telefonische afspraak via telefoonnummer 14038 en vraag naar de sectie Bouwtoezicht.</text:p>
            <text:p text:style-name="common-al">Het ontwerp van het besluit hogere grenswaarden Wet geluidhinder ligt met de documenten die erbij horen ter inzage in het Stadskantoor (Lübeckplein 2).</text:p>
            <text:p text:style-name="common-al">De stukken kunnen, gedurende de periode van terinzagelegging, ook worden opgevraagd bij de onder “Zienswijzen” genoemde contactpersoon. </text:p>
            <text:p text:style-name="common-al">
            <text:span text:style-name="nadrukvet">Zienswijzen</text:span>
          </text:p>
            <text:p text:style-name="common-al">Iedereen kan, in de periode die hierboven staat, zienswijzen op de volgende manieren inbrengen:</text:p>
            <text:p text:style-name="common-al"/>
            <text:list text:style-name="id1-3-2-1-1-23">
              <text:list-item text:style-override="id1-3-2-1-1-23-1">
                <text:number>1.</text:number>
                <text:p text:style-name="al">Over het ontwerpbestemmingsplan bij de gemeenteraad;</text:p>
              </text:list-item>
              <text:list-item text:style-override="id1-3-2-1-1-23-2">
                <text:number>2.</text:number>
                <text:p text:style-name="al">Over de ontwerp omgevingsvergunning bij het college van burgemeester en wethouders;</text:p>
              </text:list-item>
              <text:list-item text:style-override="id1-3-2-1-1-23-3">
                <text:number>3.</text:number>
                <text:p text:style-name="al">Over het ontwerp besluit hogere grenswaarden wegverkeerslawaai bij het college van burgemeester en wethouders.</text:p>
              </text:list-item>
            </text:list>
            <text:p text:style-name="common-al">Zet in uw brief duidelijk over welk ontwerpbesluit uw zienswijze gaat. U mag voor ieder ontwerpbesluit apart een schriftelijke zienswijze indienen.</text:p>
            <text:p text:style-name="common-al">Het adres voor het indienen van de zienswijzen is: <text:span text:style-name="nadrukvet">Afdeling Ruimtelijke Planvorming, t.a.v. Jolanda van den Berg, Postbus 10007, 8000 GA Zwolle.</text:span></text:p>
            <text:p text:style-name="common-al">Wilt u uw zienswijze liever in een gesprek geven (mondelinge zienswijze)? Maak dan voor 3 maart 2023 een afspraak met Jolanda van den Berg tel. (038) 498 2396 email: <text:a xlink:href="mailto:j.van.den.berg@zwolle.nll" xlink:type="simple">j.van.den.berg@zwolle.nll</text:a>.</text:p>
            <text:p text:style-name="common-al">Ook als de periode van inzage is afgelopen, kunt u de stukken nog bekijken. Daarvoor maakt u een afspraak met de eenheid Publiekszaken, afdeling Vergunningen, Lübeckplein 2, Zwolle via telefoonnummer 14038. U kunt dan geen zienswijzen meer indienen.</text:p>
            <text:p text:style-name="common-al">De gemeenteraad behandelt een zienswijze over het ontwerpbestemmingsplan samen met de vaststelling van het bestemmingsplan. Het college van burgemeester en wethouders neemt een besluit over de omgevingsvergunning en de hogere grenswaarden wegverkeerslawaai en doet dat samen met de zienswijz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10-0003</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osterenk, Dokter van Deenweg 84 -92,  ontwerp omgevingsvergunning voor het transformeren van een kantoorvilla naar 24 appartementen op het perceel Dokter van Deenweg 84 -92 en het ontwerp besluit hogere grenswaarden wegverkeerslawaai Dokter van Deenweg 84 -92 samen ter inzage</meta:user-defined>
    <meta:user-defined meta:name="DCTERMS.W3CDTF/DCTERMS.available">2023-01-25</meta:user-defined>
    <meta:user-defined meta:name="DCTERMS.W3CDTF/OVERHEIDop.jaargang">2023</meta:user-defined>
    <meta:user-defined meta:name="OVERHEIDop.publicationIssue">24653</meta:user-defined>
    <meta:user-defined meta:name="OVERHEIDop.GmbID/DC.identifier">gmb-2023-24653</meta:user-defined>
    <meta:user-defined meta:name="OVERHEIDop.versieInformatie"/>
  </office:meta>
</office:document-meta>
</file>