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oudenbergseweg 52, 3953MH Maarsbergen, Melding klein evenement op 27 juli 2023 (RX2023-00001193, 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oudenbergseweg 52, 3953MH Maarsbergen, Melding klein evenement op 27 juli 2023 (RX2023-00001193, 5 jun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65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5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Woudenbergseweg 52, 3953MH Maarsbergen, Melding klein evenement op 27 juli 2023 (RX2023-00001193, 5 jun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oudenbergseweg 52, 3953MH Maarsbergen, Melding klein evenement op 27 juli 2023 (RX2023-00001193, 5 jun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526</meta:user-defined>
    <meta:user-defined meta:name="OVERHEIDop.GmbID/DC.identifier">gmb-2023-246526</meta:user-defined>
    <meta:user-defined meta:name="OVERHEIDop.versieInformatie"/>
  </office:meta>
</office:document-meta>
</file>