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04-06-2023 een aanvraag omgevingsvergunning hebben ontvangen voor het plaatsen van isolerende beglazing in kozijn op het adres Molenstraat 8, 5131 AD Alphen (1033346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652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2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2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3346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520</meta:user-defined>
    <meta:user-defined meta:name="OVERHEIDop.GmbID/DC.identifier">gmb-2023-246520</meta:user-defined>
    <meta:user-defined meta:name="OVERHEIDop.versieInformatie"/>
  </office:meta>
</office:document-meta>
</file>