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3/133510, het brandveilig gebruik van het pand (woon-/zorgcentrum) Ambt Almelo B 1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bben wij een aanvraag Omgevingsvergunning uitgebreid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10</meta:user-defined>
    <meta:user-defined meta:name="DCTERMS.abstract">het brandveilig gebruik van het pand (woon-/zorgcentrum) Ambt Almelo B 10493</meta:user-defined>
    <dc:language>nl</dc:language>
    <meta:user-defined meta:name="OVERHEIDop.locatietype/OVERHEIDop.gebiedsmarkering">Punt</meta:user-defined>
    <meta:user-defined meta:name="DC.title">Ingediende omgevingsvergunning, Z/23/133510, het brandveilig gebruik van het pand (woon-/zorgcentrum) Ambt Almelo B 1049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52</meta:user-defined>
    <meta:user-defined meta:name="OVERHEIDop.GmbID/DC.identifier">gmb-2023-24652</meta:user-defined>
    <meta:user-defined meta:name="OVERHEIDop.versieInformatie"/>
  </office:meta>
</office:document-meta>
</file>