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Mega Piraten Festijn op 29 september 2023 - weiland t/o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organiseren van het Mega Piraten Festijn op 29 september 2023 in een weiland t/o Haarsterweg 34 in Marum. De aanvraag is geregistreerd onder zaaknummer Z202301947.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het Mega Piraten Festijn op 29 september 2023 - weiland t/o Haarsterweg 34 in Marum</meta:user-defined>
    <meta:user-defined meta:name="DCTERMS.W3CDTF/DCTERMS.available">2023-06-07</meta:user-defined>
    <meta:user-defined meta:name="DCTERMS.W3CDTF/OVERHEIDop.jaargang">2023</meta:user-defined>
    <meta:user-defined meta:name="OVERHEIDop.publicationIssue">246518</meta:user-defined>
    <meta:user-defined meta:name="OVERHEIDop.GmbID/DC.identifier">gmb-2023-246518</meta:user-defined>
    <meta:user-defined meta:name="OVERHEIDop.versieInformatie"/>
  </office:meta>
</office:document-meta>
</file>