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maragdstraat Almelo, zaaknummer Z/23/136626, Circus in de Zorg op 2 oktober 2023 van 11:00 uur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8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5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626</meta:user-defined>
    <meta:user-defined meta:name="DCTERMS.abstract">Aanvraag evenement Circus in de zorg 02-10-2023</meta:user-defined>
    <dc:language>nl</dc:language>
    <meta:user-defined meta:name="OVERHEIDop.locatietype/OVERHEIDop.gebiedsmarkering">Punt</meta:user-defined>
    <meta:user-defined meta:name="DC.title">Ingediende aanvraag Evenementenvergunning, Smaragdstraat Almelo, zaaknummer Z/23/136626, Circus in de Zorg op 2 oktober 2023 van 11:00 uur tot 16:30 uu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13</meta:user-defined>
    <meta:user-defined meta:name="OVERHEIDop.GmbID/DC.identifier">gmb-2023-246513</meta:user-defined>
    <meta:user-defined meta:name="OVERHEIDop.versieInformatie"/>
  </office:meta>
</office:document-meta>
</file>