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ing brandcompartiment i.v.m. interne verbouw, Delftechpark 1 2628X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Delftechpark 1 2628XJ Delft</text:span> |wijziging brandcompartiment i.v.m. interne verbouw, 13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50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0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0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02</meta:user-defined>
    <meta:user-defined meta:name="DCTERMS.abstract">Delftechpark 1 - Wijziging brandcompartiment i.v.m. interne verbouw</meta:user-defined>
    <dc:language>nl</dc:language>
    <meta:user-defined meta:name="OVERHEIDop.locatietype/OVERHEIDop.gebiedsmarkering">Punt</meta:user-defined>
    <meta:user-defined meta:name="DC.title">Verlenging beslistermijn omgevingsvergunning, wijziging brandcompartiment i.v.m. interne verbouw, Delftechpark 1 2628XJ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500</meta:user-defined>
    <meta:user-defined meta:name="OVERHEIDop.GmbID/DC.identifier">gmb-2023-246500</meta:user-defined>
    <meta:user-defined meta:name="OVERHEIDop.versieInformatie"/>
  </office:meta>
</office:document-meta>
</file>