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eddingmoor 60 A, 2151 DM, wijzigen van het gebruik van de praktijkruimte naar een zelfstandige woonruimte, verzenddatum 28-12-2022, zaaknummer 6204453, olonummer 6988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Geddingmoor 60 A, 2151 DM, wijzigen van het gebruik van de praktijkruimte naar een zelfstandige woonruimte, verzenddatum 28-12-2022, zaaknummer 6204453, olonummer 6988649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65</meta:user-defined>
    <meta:user-defined meta:name="OVERHEIDop.GmbID/DC.identifier">gmb-2023-2465</meta:user-defined>
    <meta:user-defined meta:name="OVERHEIDop.versieInformatie"/>
  </office:meta>
</office:document-meta>
</file>