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1e verdieping op de locatie De Alblashof 1 b te Alblasserdam     zaaknummer Z-23-4268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gevelwijziging op de 1e verdieping op de locatie 
De Alblashof 1 b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649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9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9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evelwijziging op de 1e verdieping op de locatie De Alblashof 1 b te Alblasserdam     zaaknummer Z-23-426870</meta:user-defined>
    <meta:user-defined meta:name="DCTERMS.W3CDTF/DCTERMS.available">2023-06-07</meta:user-defined>
    <meta:user-defined meta:name="DCTERMS.W3CDTF/OVERHEIDop.jaargang">2023</meta:user-defined>
    <meta:user-defined meta:name="OVERHEIDop.publicationIssue">246497</meta:user-defined>
    <meta:user-defined meta:name="OVERHEIDop.GmbID/DC.identifier">gmb-2023-246497</meta:user-defined>
    <meta:user-defined meta:name="OVERHEIDop.versieInformatie"/>
  </office:meta>
</office:document-meta>
</file>