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het gebruiken van een gaskanon in de periode 1 augustus t/m 15 september 2023 op de locatie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19311112861 voor een geluidhinder ontheffing voor het gebruiken van een gaskanon in de periode 1 augustus t/m 15 september 2023 op de locatie C.G. Roosweg 19, 2871 MB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4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2861</meta:user-defined>
    <dc:language>nl</dc:language>
    <meta:user-defined meta:name="OVERHEIDop.locatietype/OVERHEIDop.gebiedsmarkering">Punt</meta:user-defined>
    <meta:user-defined meta:name="DC.title">Kennisgeving besluit op aanvraag voor een geluidhinder ontheffing voor het gebruiken van een gaskanon in de periode 1 augustus t/m 15 september 2023 op de locatie C.G. Roosweg 19 in Schoonhoven</meta:user-defined>
    <meta:user-defined meta:name="DCTERMS.W3CDTF/DCTERMS.available">2023-06-07</meta:user-defined>
    <meta:user-defined meta:name="DCTERMS.W3CDTF/OVERHEIDop.jaargang">2023</meta:user-defined>
    <meta:user-defined meta:name="OVERHEIDop.publicationIssue">246496</meta:user-defined>
    <meta:user-defined meta:name="OVERHEIDop.GmbID/DC.identifier">gmb-2023-246496</meta:user-defined>
    <meta:user-defined meta:name="OVERHEIDop.versieInformatie"/>
  </office:meta>
</office:document-meta>
</file>