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eranderen en vergroten van de dakopbouw , Trompetstraat 38 2611K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Trompetstraat 38 2611KN Delft</text:span> |veranderen en vergroten van de dakopbouw , 14-07-2023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6495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495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495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913</meta:user-defined>
    <meta:user-defined meta:name="DCTERMS.abstract">Veranderen en uitbreiden dakopbouw Trompetstraat 38</meta:user-defined>
    <dc:language>nl</dc:language>
    <meta:user-defined meta:name="OVERHEIDop.locatietype/OVERHEIDop.gebiedsmarkering">Punt</meta:user-defined>
    <meta:user-defined meta:name="DC.title">Verlenging beslistermijn omgevingsvergunning, veranderen en vergroten van de dakopbouw , Trompetstraat 38 2611KN Delft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6495</meta:user-defined>
    <meta:user-defined meta:name="OVERHEIDop.GmbID/DC.identifier">gmb-2023-246495</meta:user-defined>
    <meta:user-defined meta:name="OVERHEIDop.versieInformatie"/>
  </office:meta>
</office:document-meta>
</file>