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srioleringtracé vanaf de Hoekeindseweg 119 naar de rioolput bij de Hoekeindseweg 9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5027 Vanaf de Hoekeindseweg 119 naar de rioolput bij de Hoekeindseweg 90, Bleiswijk.</text:p>
            <text:p text:style-name="common-al">Het aanleggen van een persrioleringtracé  (ontvangen 25-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4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5027</meta:user-defined>
    <dc:language>nl</dc:language>
    <meta:user-defined meta:name="OVERHEIDop.locatietype/OVERHEIDop.gebiedsmarkering">Weg</meta:user-defined>
    <meta:user-defined meta:name="DC.title">Aanvraag vergunning voor het aanleggen van een persrioleringtracé vanaf de Hoekeindseweg 119 naar de rioolput bij de Hoekeindseweg 90 te Bleiswijk</meta:user-defined>
    <meta:user-defined meta:name="DCTERMS.W3CDTF/DCTERMS.available">2023-06-07</meta:user-defined>
    <meta:user-defined meta:name="DCTERMS.W3CDTF/OVERHEIDop.jaargang">2023</meta:user-defined>
    <meta:user-defined meta:name="OVERHEIDop.publicationIssue">246488</meta:user-defined>
    <meta:user-defined meta:name="OVERHEIDop.GmbID/DC.identifier">gmb-2023-246488</meta:user-defined>
    <meta:user-defined meta:name="OVERHEIDop.versieInformatie"/>
  </office:meta>
</office:document-meta>
</file>