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rijbeekseweg 16A 4851S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15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Strijbeekseweg 16A 4851SL Ulvenhout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rijbeekseweg 16A 4851SL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31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trijbeekseweg 16A 4851SL Ulvenhou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86</meta:user-defined>
    <meta:user-defined meta:name="OVERHEIDop.GmbID/DC.identifier">gmb-2023-246486</meta:user-defined>
    <meta:user-defined meta:name="OVERHEIDop.versieInformatie"/>
  </office:meta>
</office:document-meta>
</file>