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ichtgemetselde vensters vervangen met raam- en deurkozijnen voor daglicht en toegang tot het gebouw aan de Verwersdijk 35A, 2611N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35A, 2611ND Delft | de dichtgemetselde vensters vervangen met raam- en deurkozijnen voor daglicht en toegang tot het gebouw | 30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48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8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8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22</meta:user-defined>
    <meta:user-defined meta:name="DCTERMS.abstract">Gevelrenovatie Drie Akersstraat</meta:user-defined>
    <dc:language>nl</dc:language>
    <meta:user-defined meta:name="OVERHEIDop.locatietype/OVERHEIDop.gebiedsmarkering">Punt</meta:user-defined>
    <meta:user-defined meta:name="DC.title">Aanvraag vergunning voor de dichtgemetselde vensters vervangen met raam- en deurkozijnen voor daglicht en toegang tot het gebouw aan de Verwersdijk 35A, 2611ND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485</meta:user-defined>
    <meta:user-defined meta:name="OVERHEIDop.GmbID/DC.identifier">gmb-2023-246485</meta:user-defined>
    <meta:user-defined meta:name="OVERHEIDop.versieInformatie"/>
  </office:meta>
</office:document-meta>
</file>