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deeltelijk slopen van het Fraterhuis aan Groeneweg 9 5541A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6-2023 een omgevingsvergunning verleend. De gemeente geeft hiermee toestemming voor het gedeeltelijk slopen van het Fraterhuis aan Groeneweg 9 5541AE Reusel. Het kenmerk van de gemeente voor deze zaak is 166724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648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8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8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6672418</meta:user-defined>
    <meta:user-defined meta:name="DCTERMS.abstract">gedeeltelijk slopen van het Fraterhuis</meta:user-defined>
    <dc:language>nl</dc:language>
    <meta:user-defined meta:name="OVERHEIDop.locatietype/OVERHEIDop.gebiedsmarkering">Vlak</meta:user-defined>
    <meta:user-defined meta:name="OVERHEIDop.locatietype/OVERHEIDop.gebiedsmarkering">Punt</meta:user-defined>
    <meta:user-defined meta:name="DC.title">Vergunning voor het gedeeltelijk slopen van het Fraterhuis aan Groeneweg 9 5541AE Reusel</meta:user-defined>
    <meta:user-defined meta:name="DCTERMS.W3CDTF/DCTERMS.available">2023-06-07</meta:user-defined>
    <meta:user-defined meta:name="DCTERMS.W3CDTF/OVERHEIDop.jaargang">2023</meta:user-defined>
    <meta:user-defined meta:name="OVERHEIDop.publicationIssue">246484</meta:user-defined>
    <meta:user-defined meta:name="OVERHEIDop.GmbID/DC.identifier">gmb-2023-246484</meta:user-defined>
    <meta:user-defined meta:name="OVERHEIDop.versieInformatie"/>
  </office:meta>
</office:document-meta>
</file>