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lengen van een tijdelijke noodopvang - Malijksepad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3 een besluit genomen op de aanvraag met zaaknummer Z202301902 voor het verlengen van een tijdelijke noodopvang op locatie Malijksepad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48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lengen van een tijdelijke noodopvang - Malijksepad 4 in Mar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80</meta:user-defined>
    <meta:user-defined meta:name="OVERHEIDop.GmbID/DC.identifier">gmb-2023-246480</meta:user-defined>
    <meta:user-defined meta:name="OVERHEIDop.versieInformatie"/>
  </office:meta>
</office:document-meta>
</file>