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ovincialeweg 4 5563AH Wester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532
</text:p>
            <text:p text:style-name="common-al">
Datum ontvangst: 03-06-2023
</text:p>
            <text:p text:style-name="common-al">
Omschrijving: Provincialeweg 4 5563AH Westerhoven, verbouw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64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32</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Provincialeweg 4 5563AH Westerhoven, verbouwen van een woning</meta:user-defined>
    <meta:user-defined meta:name="DCTERMS.W3CDTF/DCTERMS.available">2023-06-07</meta:user-defined>
    <meta:user-defined meta:name="DCTERMS.W3CDTF/OVERHEIDop.jaargang">2023</meta:user-defined>
    <meta:user-defined meta:name="OVERHEIDop.publicationIssue">246475</meta:user-defined>
    <meta:user-defined meta:name="OVERHEIDop.GmbID/DC.identifier">gmb-2023-246475</meta:user-defined>
    <meta:user-defined meta:name="OVERHEIDop.versieInformatie"/>
  </office:meta>
</office:document-meta>
</file>