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 - MARGRIET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Margriet 5 Helvoirt, houden van volwassen paarden in plaats van melk- en kalfkoeien, Z23-2594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64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INTREKKING AANVRAAG OMGEVINGSVERGUNNING  - MARGRIET 5 HELVOIR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466</meta:user-defined>
    <meta:user-defined meta:name="OVERHEIDop.GmbID/DC.identifier">gmb-2023-246466</meta:user-defined>
    <meta:user-defined meta:name="OVERHEIDop.versieInformatie"/>
  </office:meta>
</office:document-meta>
</file>