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de stal en het tijdelijke gebruik van een B&amp;B voor 10 jaar, Gein-Zuid 43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bestaande stal en het tijdelijke gebruik van een Bed &amp; Breakfast voor een periode van 10 jaar, Gein-Zuid 43 Abcoude</text:span>
          </text:p>
            <text:p text:style-name="common-al">De gemeente heeft op 5 jun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Gein-Zuid 43 Abcoude met zaaknummer z-23-002931. De gemeente geeft hiermee toestemming voor het verbouwen de stal en het tijdelijke gebruik van een B&amp;B voor 10 jaa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6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293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293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645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5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5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Toestemming voor het verbouwen de stal en het tijdelijke gebruik van een B&amp;B voor 10 jaar, Gein-Zuid 43 Abcoude</meta:user-defined>
    <meta:user-defined meta:name="OVERHEIDop.datumEindeReactietermijn">2023-07-19</meta:user-defined>
    <meta:user-defined meta:name="OVERHEIDop.terinzageleggingBG">https://jeleefomgeving.nl/inzien/851750126/70da8212-036b-11ee-8159-005056011332</meta:user-defined>
    <meta:user-defined meta:name="DCTERMS.W3CDTF/DCTERMS.available">2023-06-07</meta:user-defined>
    <meta:user-defined meta:name="DCTERMS.W3CDTF/OVERHEIDop.jaargang">2023</meta:user-defined>
    <meta:user-defined meta:name="OVERHEIDop.publicationIssue">246454</meta:user-defined>
    <meta:user-defined meta:name="OVERHEIDop.GmbID/DC.identifier">gmb-2023-246454</meta:user-defined>
    <meta:user-defined meta:name="OVERHEIDop.versieInformatie"/>
  </office:meta>
</office:document-meta>
</file>