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Hamrikkerweg 128, 9943 PD Nieuw-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Hamrikkerweg 128, 9943 PD Nieuw-Scheemda. Door dit besluit is de nieuwe uiterste beslisdatum 14 juli 2023.</text:p>
            <text:p text:style-name="common-al"/>
            <text:p text:style-name="last-al">Winschoten, 7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644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4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4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Hamrikkerweg 128, 9943 PD Nieuw-Scheemd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447</meta:user-defined>
    <meta:user-defined meta:name="OVERHEIDop.GmbID/DC.identifier">gmb-2023-246447</meta:user-defined>
    <meta:user-defined meta:name="OVERHEIDop.versieInformatie"/>
  </office:meta>
</office:document-meta>
</file>