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 aan van Houdringelaan 15, 2341B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van Houdringelaan 15, 2341BN Oegstgeest - kappen van bomen (03-06-2023/ 7771279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4643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72257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Aanvraag omgevingsvergunning voor het kappen van bomen aan van Houdringelaan 15, 2341BN Oegstgees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433</meta:user-defined>
    <meta:user-defined meta:name="OVERHEIDop.GmbID/DC.identifier">gmb-2023-246433</meta:user-defined>
    <meta:user-defined meta:name="OVERHEIDop.versieInformatie"/>
  </office:meta>
</office:document-meta>
</file>