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drie levensloopbestendige woningen, Achterweg 54, 54A en 54B, 9693 CT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23, gewijzigd uitvoeren drie levensloopbestendige woningen, Achterweg 54, 54A en 54B, 9693 CT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4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drie levensloopbestendige woningen, Achterweg 54, 54A en 54B, 9693 CT Bad Nieuweschans</meta:user-defined>
    <meta:user-defined meta:name="DCTERMS.W3CDTF/DCTERMS.available">2023-06-07</meta:user-defined>
    <meta:user-defined meta:name="DCTERMS.W3CDTF/OVERHEIDop.jaargang">2023</meta:user-defined>
    <meta:user-defined meta:name="OVERHEIDop.publicationIssue">246428</meta:user-defined>
    <meta:user-defined meta:name="OVERHEIDop.GmbID/DC.identifier">gmb-2023-246428</meta:user-defined>
    <meta:user-defined meta:name="OVERHEIDop.versieInformatie"/>
  </office:meta>
</office:document-meta>
</file>