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kozijnen voorgevel toevoegen kozijn zijgevel, Nieuwe Deventerweg 52, 54, 56  8014AJ Zwolle [0193ESUITE11400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40082023</text:p>
            <text:p text:style-name="common-al">
            <text:span text:style-name="nadrukvet">Ingekomen:</text:span> 30-05-2023</text:p>
            <text:p text:style-name="common-al">
            <text:span text:style-name="nadrukvet">Locatie:</text:span> Nieuwe Deventerweg 56 8014AJ Zwolle, Nieuwe Deventerweg 52 8014AJ Zwolle, Nieuwe Deventerweg 54 8014AJ Zwolle</text:p>
            <text:p text:style-name="common-al">
            <text:span text:style-name="nadrukvet">Projectomschrijving:</text:span> het aanpassen van de kozijnen in de voorgevel en toevoegen van een kozijn in de zijgevel van het ge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42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2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2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0082023</meta:user-defined>
    <meta:user-defined meta:name="DCTERMS.abstract">het aanpassen van de kozijnen in de voorgevel en toevoegen van een kozijn in de zijgevel van he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aanpassen kozijnen voorgevel toevoegen kozijn zijgevel, Nieuwe Deventerweg 52, 54, 56  8014AJ Zwolle [0193ESUITE1140082023]</meta:user-defined>
    <meta:user-defined meta:name="DCTERMS.W3CDTF/DCTERMS.available">2023-06-07</meta:user-defined>
    <meta:user-defined meta:name="DCTERMS.W3CDTF/OVERHEIDop.jaargang">2023</meta:user-defined>
    <meta:user-defined meta:name="OVERHEIDop.publicationIssue">246423</meta:user-defined>
    <meta:user-defined meta:name="OVERHEIDop.GmbID/DC.identifier">gmb-2023-246423</meta:user-defined>
    <meta:user-defined meta:name="OVERHEIDop.versieInformatie"/>
  </office:meta>
</office:document-meta>
</file>