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 945, bouwen van een woning en garage aan de Neerrij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531</text:p>
            <text:p text:style-name="common-al">Datum ontvangst: 02-06-2023</text:p>
            <text:p text:style-name="common-al">Omschrijving: Luyksgestel D 945, bouwen van een woning en garage aan de Neerrijt ongenummer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4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31</meta:user-defined>
    <meta:user-defined meta:name="DCTERMS.abstract">bouwen van een woning en garage aan de Neerrijt ongenummerd</meta:user-defined>
    <dc:language>nl</dc:language>
    <meta:user-defined meta:name="OVERHEIDop.locatietype/OVERHEIDop.gebiedsmarkering">Punt</meta:user-defined>
    <meta:user-defined meta:name="DC.title">Ingekomen aanvraag omgevingsvergunning, Luyksgestel D 945, bouwen van een woning en garage aan de Neerrijt ongenummerd</meta:user-defined>
    <meta:user-defined meta:name="DCTERMS.W3CDTF/DCTERMS.available">2023-06-07</meta:user-defined>
    <meta:user-defined meta:name="DCTERMS.W3CDTF/OVERHEIDop.jaargang">2023</meta:user-defined>
    <meta:user-defined meta:name="OVERHEIDop.publicationIssue">246421</meta:user-defined>
    <meta:user-defined meta:name="OVERHEIDop.GmbID/DC.identifier">gmb-2023-246421</meta:user-defined>
    <meta:user-defined meta:name="OVERHEIDop.versieInformatie"/>
  </office:meta>
</office:document-meta>
</file>