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ievit 62, 9685 C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6/2023, bouwen woning, Kievit 62, 9685 C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7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641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41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41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Kievit 62, 9685 CD Blauwesta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416</meta:user-defined>
    <meta:user-defined meta:name="OVERHEIDop.GmbID/DC.identifier">gmb-2023-246416</meta:user-defined>
    <meta:user-defined meta:name="OVERHEIDop.versieInformatie"/>
  </office:meta>
</office:document-meta>
</file>