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middenspanningskabels, Hamrikkerweg tussen 5 en32,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23, aanleggen middenspanningskabels, Hamrikkerweg tussen 5 en32,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4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aanleggen middenspanningskabels, Hamrikkerweg tussen 5 en32, Nieuw Scheem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13</meta:user-defined>
    <meta:user-defined meta:name="OVERHEIDop.GmbID/DC.identifier">gmb-2023-246413</meta:user-defined>
    <meta:user-defined meta:name="OVERHEIDop.versieInformatie"/>
  </office:meta>
</office:document-meta>
</file>