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vier units, Dr. J.H. Hommesplein 2, 9671 C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23, tijdelijk plaatsen vier units, Dr. J.H. Hommesplein 2, 9671 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vier units, Dr. J.H. Hommesplein 2, 9671 CZ Winscho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03</meta:user-defined>
    <meta:user-defined meta:name="OVERHEIDop.GmbID/DC.identifier">gmb-2023-246403</meta:user-defined>
    <meta:user-defined meta:name="OVERHEIDop.versieInformatie"/>
  </office:meta>
</office:document-meta>
</file>