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uinhuis, Kloosterlaan 136, 9675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5/2023, bouwen tuinhuis, Kloosterlaan 136, 9675 J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4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uinhuis, Kloosterlaan 136, 9675 JP Winscho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01</meta:user-defined>
    <meta:user-defined meta:name="OVERHEIDop.GmbID/DC.identifier">gmb-2023-246401</meta:user-defined>
    <meta:user-defined meta:name="OVERHEIDop.versieInformatie"/>
  </office:meta>
</office:document-meta>
</file>