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subsidieregel Kunst en Cultuur – Wijkinitiatieven, Inclusieve samenleving </text:p>
      <text:section text:name="regeling_id1-3-2" text:style-name="regeling">
        <text:section text:name="aanhef_id1-3-2-1" text:style-name="aanhef">
          <text:section text:name="preambule_id1-3-2-1-1" text:style-name="preambule">
            <text:p text:style-name="al">Burgemeester en wethouders van de gemeente Maassluis, </text:p>
            <text:p text:style-name="al"/>
            <text:p text:style-name="al">overwegende dat in de Algemene Subsidieverordening Maassluis (ASM) de wettelijke grondslag voor de verstrekking voor activiteiten is vastgelegd, </text:p>
            <text:p text:style-name="al"/>
            <text:p text:style-name="al">gelet op artikel 3 van de ASM en artikel 156 lid 3 van de Gemeentewet </text:p>
            <text:p text:style-name="al"/>
            <text:p text:style-name="al">besluiten vast te stellen de Nadere subsidieregel ‘Kunst en Cultuur – Wijkinitiatieven, Inclusieve samenleving.</text:p>
            <text:p text:style-name="al"/>
            <text:p text:style-name="al">
            <text:span text:style-name="nadrukvet">Beleidskader</text:span>
          </text:p>
            <text:p text:style-name="al">
            <text:span text:style-name="nadrukondlijn">Cultuurvisie</text:span> en <text:span text:style-name="nadrukondlijn">Evaluati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nadere subsidieregel wordt verstaan onder:</text:p>
            <text:list text:style-name="id1-3-2-2-1-3">
              <text:list-item text:style-override="id1-3-2-2-1-3-1">
                <text:number>a.</text:number>
                <text:p text:style-name="al">college: college van burgemeester en wethouders van Maassluis;</text:p>
              </text:list-item>
              <text:list-item text:style-override="id1-3-2-2-1-3-2">
                <text:number>b.</text:number>
                <text:p text:style-name="al">Wijkinitiatieven: versterken van de leefbaarheid en sociale cohesie van wijken binnen de gemeente Maassluis met cultuur als middel.</text:p>
              </text:list-item>
              <text:list-item text:style-override="id1-3-2-2-1-3-3">
                <text:number>c.</text:number>
                <text:p text:style-name="al">Inclusieve samenleving: met cultuur als middel zorgen voor een inclusieve samenleving en kansengelijkheid.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2.1. Wijkinitiatieven</text:p>
            <text:p text:style-name="al">Het college stelt subsidie beschikbaar voor de jaren 2023 en 2024 voor wijkinitiatieven die bijdragen aan het versterken van de leefbaarheid en sociale cohesie van wijken binnen de Gemeente Maassluis, waarbij cultuur als middel wordt ingezet zoals community art projecten.</text:p>
            <text:p text:style-name="al"/>
            <text:p text:style-name="al">2.2. Inclusieve samenleving</text:p>
            <text:p text:style-name="al">Het college stelt subsidie beschikbaar voor de jaren 2023 en 2024 voor activiteiten die bijdragen aan een inclusieve samenleving en kansengelijkheid binnen de Gemeente Maassluis, waarbij cultuur als middel wordt ingezet. De activiteiten zijn gericht op het realiseren van de gemeentelijke beleidsdoelstelling “Maatschappelijke rol van kunst en cultuur in Maassluis”, zoals beschreven in de Cultuurvisie: </text:p>
            <text:p text:style-name="al"/>
            <text:list text:style-name="id1-3-2-2-2-8">
              <text:list-item text:style-override="id1-3-2-2-2-8-1">
                <text:number/>
                <text:p text:style-name="al">
                <text:span text:style-name="nadrukcur">
                  <text:span text:style-name="nadrukondlijn">Maatschappelijke rol van kunst en cultuur in Maassluis. </text:span>
                </text:span>
              </text:p>
                <text:p text:style-name="al">
                <text:span text:style-name="nadrukcur">Participatie in kunst en cultuur geeft plezier, helpt om talenten te ontplooien en vergroot de betrokkenheid bij elkaar. De maatschappelijke rol van kunst en cultuur – ook in het kader van zorg, welzijn en wijkgerichte activiteiten – willen we langs twee wegen verder ontwikkelen:</text:span>
              </text:p>
                <text:list text:style-name="id1-3-2-2-2-8-1-4">
                  <text:list-item text:style-override="id1-3-2-2-2-8-1-4-1">
                    <text:number>a.</text:number>
                    <text:p text:style-name="al">
                    <text:span text:style-name="nadrukcur">De betrokkenheid van bewoners bij kunst en cultuur bevorderen, zowel in de rol van deelnemer als in de rol van medeverantwoordelijke voor de organisatie;</text:span>
                  </text:p>
                  </text:list-item>
                  <text:list-item text:style-override="id1-3-2-2-2-8-1-4-2">
                    <text:number>b.</text:number>
                    <text:p text:style-name="al">
                    <text:span text:style-name="nadrukcur">De positie van de amateurkunst in Maassluis versterken.</text:span>
                  </text:p>
                  </text:list-item>
                </text:list>
              </text:list-item>
            </text:list>
          </text:section>
          <text:section text:name="artikel_id1-3-2-2-3" text:style-name="artikel">
            <text:p text:style-name="artikel_kop_titel"><text:span text:style-name="artikel_kop_label">Artikel</text:span> <text:span text:style-name="artikel_kop_nr">3</text:span> Eisen aan de aanvrager </text:p>
            <text:p text:style-name="al">Aan de subsidieaanvrager voor wijkinitiatieven en inclusieve samenleving worden de volgende eisen gesteld:</text:p>
            <text:list text:style-name="id1-3-2-2-3-3">
              <text:list-item text:style-override="id1-3-2-2-3-3-1">
                <text:number>a.</text:number>
                <text:p text:style-name="al">De subsidieaanvrager is een rechtspersoon met volledige rechtsbevoegdheid en heeft geen winstoogmerk;</text:p>
              </text:list-item>
              <text:list-item text:style-override="id1-3-2-2-3-3-2">
                <text:number>b.</text:number>
                <text:p text:style-name="al">De subsidieaanvrager is statutair gevestigd in Maassluis;</text:p>
              </text:list-item>
              <text:list-item text:style-override="id1-3-2-2-3-3-3">
                <text:number>c.</text:number>
                <text:p text:style-name="al">De subsidieaanvrager is actief op het gebied van amateurkunst en cultuurbeoefening of werkt voor deze aanvraag samen met een organisatie die actief is op dit gebied.</text:p>
              </text:list-item>
            </text:list>
          </text:section>
          <text:section text:name="artikel_id1-3-2-2-4" text:style-name="artikel">
            <text:p text:style-name="artikel_kop_titel"><text:span text:style-name="artikel_kop_label">Artikel</text:span> <text:span text:style-name="artikel_kop_nr">4</text:span> Eisen aan de subsidieaanvragen Wijkinitiatieven en Inclusieve samenleving </text:p>
            <text:p text:style-name="al">Aan de subsidieaanvraag worden de volgende eisen gesteld: </text:p>
            <text:p text:style-name="al"/>
            <text:list text:style-name="id1-3-2-2-4-4">
              <text:list-item text:style-override="id1-3-2-2-4-4-1">
                <text:number>1.</text:number>
                <text:p text:style-name="al">De subsidieaanvraag voldoet aan de doelstellingen die zijn opgenomen in de Cultuurvisie zoals beschreven in artikel 2; </text:p>
              </text:list-item>
              <text:list-item text:style-override="id1-3-2-2-4-4-2">
                <text:number>2.</text:number>
                <text:p text:style-name="al">De subsidieaanvraag betreft een lokale activiteit en vindt plaats in Maassluis;</text:p>
              </text:list-item>
              <text:list-item text:style-override="id1-3-2-2-4-4-3">
                <text:number>3.</text:number>
                <text:p text:style-name="al">Alle benodigde vergunningen of toestemmingen voor de culturele activiteit zijn verleend;</text:p>
              </text:list-item>
              <text:list-item text:style-override="id1-3-2-2-4-4-4">
                <text:number>4.</text:number>
                <text:p text:style-name="al">De subsidieaanvraag bevat daarnaast ten minste de volgende zaken: </text:p>
                <text:list text:style-name="id1-3-2-2-4-4-4-3">
                  <text:list-item text:style-override="id1-3-2-2-4-4-4-3-1">
                    <text:number>a.</text:number>
                    <text:p text:style-name="al">Een beschrijving van de activiteit en de doelstelling. </text:p>
                  </text:list-item>
                  <text:list-item text:style-override="id1-3-2-2-4-4-4-3-2">
                    <text:number>b.</text:number>
                    <text:p text:style-name="al">Een omschrijving van de beoogde doelgroep(en) en hoe deze worden bereikt. Indien de activiteit aansluit op een doelgroep waarvan uit de monitoring blijkt dat deze nog onvoldoende wordt bereikt, wordt dit als positieve waardering meegewogen;</text:p>
                  </text:list-item>
                  <text:list-item text:style-override="id1-3-2-2-4-4-4-3-3">
                    <text:number>c.</text:number>
                    <text:p text:style-name="al">Een beschrijving van het te verwachte (gewenste) aantal deelnemers en/of bezoekers;</text:p>
                  </text:list-item>
                  <text:list-item text:style-override="id1-3-2-2-4-4-4-3-4">
                    <text:number>d.</text:number>
                    <text:p text:style-name="al">Een planning van de activiteit (begin- en einddatum en tijd);</text:p>
                  </text:list-item>
                  <text:list-item text:style-override="id1-3-2-2-4-4-4-3-5">
                    <text:number>e.</text:number>
                    <text:p text:style-name="al">Een beschrijving van de lokale organisaties, instellingen en verenigingen, waaronder ook niet-culturele instellingen, met wie wordt samengewerkt voor de activiteit. Activiteiten waarbij de samenwerking wordt aangegaan worden als positieve waardering meegewogen. Als er sprake is van cofinanciering wordt dit als positieve waardering meegewogen;</text:p>
                  </text:list-item>
                  <text:list-item text:style-override="id1-3-2-2-4-4-4-3-6">
                    <text:number>f.</text:number>
                    <text:p text:style-name="al">Het subsidiebedrag dat wordt aangevraagd inclusief gespecificeerde toelichting waarvoor deze zal worden ingezet;</text:p>
                  </text:list-item>
                  <text:list-item text:style-override="id1-3-2-2-4-4-4-3-7">
                    <text:number>g.</text:number>
                    <text:p text:style-name="al">Een begroting van de verwachte inkomsten en uitgaven, uitgesplitst per activiteit;</text:p>
                  </text:list-item>
                  <text:list-item text:style-override="id1-3-2-2-4-4-4-3-8">
                    <text:number>h.</text:number>
                    <text:p text:style-name="al">Een publiciteitsplan (indien van toepassing).</text:p>
                  </text:list-item>
                </text:list>
              </text:list-item>
            </text:list>
          </text:section>
          <text:section text:name="artikel_id1-3-2-2-5" text:style-name="artikel">
            <text:p text:style-name="artikel_kop_titel"><text:span text:style-name="artikel_kop_label">Artikel</text:span> <text:span text:style-name="artikel_kop_nr">5</text:span> Indieningstermijn subsidieaanvraag </text:p>
            <text:p text:style-name="al">Uiterlijk 13 weken voorafgaand aan het startmoment van de activiteit. </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Subsidiabel zijn de kosten van activiteiten die het college noodzakelijk acht voor het bereiken van de doelstelling. </text:p>
              </text:list-item>
              <text:list-item text:style-override="id1-3-2-2-6-3">
                <text:number>2.</text:number>
                <text:p text:style-name="al">Maximaal wordt 100% van de subsidiabele kosten gesubsidieerd. </text:p>
              </text:list-item>
              <text:list-item text:style-override="id1-3-2-2-6-4">
                <text:number>3.</text:number>
                <text:p text:style-name="al">Maximaal aan te vragen subsidie voor Wijkinitiatieven: 3000 euro en voor Inclusieve samenleving 2500 euro per aanvraag.</text:p>
              </text:list-item>
            </text:list>
          </text:section>
          <text:section text:name="artikel_id1-3-2-2-7" text:style-name="artikel">
            <text:p text:style-name="artikel_kop_titel"><text:span text:style-name="artikel_kop_label">Artikel</text:span> <text:span text:style-name="artikel_kop_nr">7</text:span> Beoordeling subsidieaanvraag </text:p>
            <text:p text:style-name="al">Naast de voorwaarden uit de artikelen 2, 3 en 4 uit deze regeling, kan het college zich bij de beoordeling van een subsidieaanvraag laten adviseren door de Culturele Raad Maassluis.</text:p>
          </text:section>
          <text:section text:name="artikel_id1-3-2-2-8" text:style-name="artikel">
            <text:p text:style-name="artikel_kop_titel"><text:span text:style-name="artikel_kop_label">Artikel</text:span> <text:span text:style-name="artikel_kop_nr">8</text:span> Subsidieplafond en verdeelregel</text:p>
            <text:p text:style-name="al">Indien het subsidieplafond behaald is wordt de regeling opgeheven en worden nieuwe aanvragen niet meer in behandeling genomen. </text:p>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Het college beslist op een aanvraag voor een eenmalige subsidie binnen 13 weken na ontvangst van de volledige aanvraag. </text:p>
              </text:list-item>
              <text:list-item text:style-override="id1-3-2-2-9-3">
                <text:number>2.</text:number>
                <text:p text:style-name="al">Het college kan deze termijn met ten hoogste acht weken verlengen.</text:p>
              </text:list-item>
              <text:list-item text:style-override="id1-3-2-2-9-4">
                <text:number>3.</text:number>
                <text:p text:style-name="al">Het college brengt de subsidieaanvrager hiervan uiterlijk twee weken voor het verstrijken van de beslistermijn op de hoogte.</text:p>
              </text:list-item>
            </text:list>
          </text:section>
          <text:section text:name="artikel_id1-3-2-2-10" text:style-name="artikel">
            <text:p text:style-name="artikel_kop_titel"><text:span text:style-name="artikel_kop_label">Artikel</text:span> <text:span text:style-name="artikel_kop_nr">10</text:span> Voorwaarden aan subsidieverlening</text:p>
            <text:list text:style-name="id1-3-2-2-10-2">
              <text:list-item text:style-override="id1-3-2-2-10-2">
                <text:number>1.</text:number>
                <text:p text:style-name="al">Bij het besluit tot verlenen van de subsidie geeft het college aan op welke wijze de verantwoording van de te ontvangen subsidie plaatsvindt. </text:p>
              </text:list-item>
              <text:list-item text:style-override="id1-3-2-2-10-3">
                <text:number>2.</text:number>
                <text:p text:style-name="al">Het college is bevoegd om verplichtingen aan de beschikking tot subsidieverlening te verbinden met betrekking tot het beheer en gebruik van de subsidie.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2 van de ASM wordt de subsidie in ieder geval geweigerd, ingetrokken of teruggevorderd indien:</text:p>
            <text:list text:style-name="id1-3-2-2-11-3">
              <text:list-item text:style-override="id1-3-2-2-11-3-1">
                <text:number>1.</text:number>
                <text:p text:style-name="al">de kosten van de activiteiten niet in redelijke verhouding staan tot het aantal te bereiken personen;</text:p>
              </text:list-item>
              <text:list-item text:style-override="id1-3-2-2-11-3-2">
                <text:number>2.</text:number>
                <text:p text:style-name="al">de culturele activiteit in plaats, datum en tijdstip concurrerend is geprogrammeerd met één of meer andere activiteiten en/of evenementen binnen de gemeente;</text:p>
              </text:list-item>
              <text:list-item text:style-override="id1-3-2-2-11-3-3">
                <text:number>3.</text:number>
                <text:p text:style-name="al">de aanvrager niet kan aantonen over voldoende organisatiekracht en inhoudelijke kwaliteit te beschikken;</text:p>
              </text:list-item>
              <text:list-item text:style-override="id1-3-2-2-11-3-4">
                <text:number>4.</text:number>
                <text:p text:style-name="al">de aanvrager ook zonder subsidieverstrekking kan beschikken over voldoende financiële middelen om de kosten van het evenement te dekken;</text:p>
              </text:list-item>
              <text:list-item text:style-override="id1-3-2-2-11-3-5">
                <text:number>5.</text:number>
                <text:p text:style-name="al">Voor de activiteiten die in het kader van het evenement worden uitgevoerd reeds anderszins door het college subsidie is verleend;</text:p>
              </text:list-item>
              <text:list-item text:style-override="id1-3-2-2-11-3-6">
                <text:number>6.</text:number>
                <text:p text:style-name="al">de activiteit waarvoor subsidie wordt aangevraagd behoort tot de reguliere activiteiten van de aanvrager;</text:p>
              </text:list-item>
              <text:list-item text:style-override="id1-3-2-2-11-3-7">
                <text:number>7.</text:number>
                <text:p text:style-name="al">de culturele activiteit niet doorgaat.</text:p>
              </text:list-item>
              <text:list-item text:style-override="id1-3-2-2-11-3-8">
                <text:number>8.</text:number>
                <text:p text:style-name="al">de activiteiten van de aanvrager niet in voldoende mate in het algemeen gemeentelijk belang zijn;</text:p>
              </text:list-item>
              <text:list-item text:style-override="id1-3-2-2-11-3-9">
                <text:number>9.</text:number>
                <text:p text:style-name="al">de aanvrager doelstellingen beoogt of activiteiten zal ontplooien die in strijd zijn met de wet, het algemeen belang of de openbare orde;</text:p>
              </text:list-item>
              <text:list-item text:style-override="id1-3-2-2-11-3-10">
                <text:number>10.</text:number>
                <text:p text:style-name="al">de activiteiten een politiek, godsdienstig of levensbeschouwelijk karakter hebben;</text:p>
              </text:list-item>
              <text:list-item text:style-override="id1-3-2-2-11-3-11">
                <text:number>11.</text:number>
                <text:p text:style-name="al">De weigeringsgronden in de artikelen 4:25 en 4:35 van de AWB en artikel 12 van de ASM zijn onverminderd van kracht.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omstandigheden afwijken van de bepalingen in deze subsidieregel.</text:p>
          </text:section>
          <text:section text:name="artikel_id1-3-2-2-13" text:style-name="artikel">
            <text:p text:style-name="artikel_kop_titel"><text:span text:style-name="artikel_kop_label">Artikel</text:span> <text:span text:style-name="artikel_kop_nr">13</text:span> Inwerkingtreding en beëindiging regeling</text:p>
            <text:p text:style-name="al">Deze nadere subsidieregel treedt in werking op de dag na bekendmaking van deze beleidsregel. En deze eindigt ten laatste op 31 december 2023. </text:p>
          </text:section>
          <text:section text:name="artikel_id1-3-2-2-14" text:style-name="artikel">
            <text:p text:style-name="artikel_kop_titel"><text:span text:style-name="artikel_kop_label">Artikel</text:span> <text:span text:style-name="artikel_kop_nr">14</text:span> Citeertitel</text:p>
            <text:p text:style-name="al">Deze nadere subsidieregel kan worden aangehaald als ‘Nadere subsidieregel Kunst en Cultuur – Wijkinitiatieven en Inclusieve Samenleving’. </text:p>
          </text:section>
        </text:section>
        <text:section text:name="regeling-sluiting_id1-3-2-3" text:style-name="regeling-sluiting">
          <text:section text:name="ondertekening_id1-3-2-3-1">
            <text:p><text:span text:style-name="functie">Aldus besloten in vergadering van burgemeester en wethouders van Maassluis op 4 oktober 2022</text:span></text:p>
          </text:section>
          <text:section text:name="ondertekening_id1-3-2-3-2">
            <text:p><text:span text:style-name="functie"/></text:p>
            <text:p><text:span text:style-name="functie">De secretaris, </text:span></text:p>
            <text:p><text:span text:style-name="functie">Ing. P.D. Verstoep </text:span></text:p>
          </text:section>
          <text:section text:name="ondertekening_id1-3-2-3-3">
            <text:p><text:span text:style-name="functie"/></text:p>
            <text:p><text:span text:style-name="functie">De burgemeester,</text:span></text:p>
            <text:p><text:span text:style-name="functie">dr. T.J. Haan</text:span></text:p>
          </text:section>
          <text:section text:name="ondertekening_id1-3-2-3-4">
            <text:p><text:span text:style-name="functie"/></text:p>
            <text:p><text:span text:style-name="functie">Bekendmaking is geschied op 19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464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Cultuur en recreatie | Organisatie en beleid</meta:user-defined>
    <meta:user-defined meta:name="DC.source">artikel 156, derde lid, van de Gemeentewet]|[1.0:c:BWBR0005416&amp;artikel=156&amp;lid=3&amp;g=2023-01-01</meta:user-defined>
    <meta:user-defined meta:name="DC.source">Algemene Subsidieverordening Maassluis (ASM)]|[https://lokaleregelgeving.overheid.nl/CVDR477992/1</meta:user-defined>
    <meta:user-defined meta:name="DCTERMS.alternative">Nadere subsidieregel Kunst en Cultuur – Wijkinitiatieven en Inclusieve Samenleving</meta:user-defined>
    <dc:language>nl</dc:language>
    <meta:user-defined meta:name="OVERHEIDop.locatietype/OVERHEIDop.gebiedsmarkering">Gemeente</meta:user-defined>
    <meta:user-defined meta:name="DC.title">Nadere subsidieregel Kunst en Cultuur – Wijkinitiatieven, Inclusieve samenleving</meta:user-defined>
    <meta:user-defined meta:name="DCTERMS.W3CDTF/DCTERMS.available">2023-01-19</meta:user-defined>
    <meta:user-defined meta:name="DCTERMS.W3CDTF/OVERHEIDop.jaargang">2023</meta:user-defined>
    <meta:user-defined meta:name="OVERHEIDop.publicationIssue">24640</meta:user-defined>
    <meta:user-defined meta:name="OVERHEIDop.betreftRegeling">CVDR691239_1</meta:user-defined>
    <meta:user-defined meta:name="xs:date/OVERHEIDop.startdatum">2023-01-20</meta:user-defined>
    <meta:user-defined meta:name="OVERHEIDop.GmbID/DC.identifier">gmb-2023-24640</meta:user-defined>
    <meta:user-defined meta:name="OVERHEIDop.versieInformatie"/>
  </office:meta>
</office:document-meta>
</file>