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sterweg 32 Z Ste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amsterweg 32 Z, 9629PD, voor het bouwen van een loods/werkplaats, 2 juni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639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9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9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amsterweg 32 Z Steendam aanvraag omgevingsvergunning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391</meta:user-defined>
    <meta:user-defined meta:name="OVERHEIDop.GmbID/DC.identifier">gmb-2023-246391</meta:user-defined>
    <meta:user-defined meta:name="OVERHEIDop.versieInformatie"/>
  </office:meta>
</office:document-meta>
</file>