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 en uitbreiding bestaande bungalow aan Torenweg 1, 8161AT Epe is niet in behandeling genomen (689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02-06-2023</text:p>
            <text:p text:style-name="common-al">Zaaknummer: 689515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636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00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erbouw en uitbreiding bestaande bungalow aan Torenweg 1, 8161AT Epe is niet in behandeling genomen (689515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366</meta:user-defined>
    <meta:user-defined meta:name="OVERHEIDop.GmbID/DC.identifier">gmb-2023-246366</meta:user-defined>
    <meta:user-defined meta:name="OVERHEIDop.versieInformatie"/>
  </office:meta>
</office:document-meta>
</file>